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chtergracht ter hoogte van nummer: 18 in </text:p>
            <text:p text:style-name="common-al">Looptijd :25-08-2025 t/m 29-09-2025</text:p>
            <text:p text:style-name="common-al">Verzonden naar aanvrager op: 19-08-2025</text:p>
            <text:p text:style-name="common-al">Kenmerk gemeente: Z/25/2995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577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79</meta:user-defined>
    <meta:user-defined meta:name="DCTERMS.abstract">Object,Achtergracht 18 1381BN, 20250825, Achtergracht ter hoogte van nummer: 18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8 i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99</meta:user-defined>
    <meta:user-defined meta:name="OVERHEIDop.GmbID/DC.identifier">gmb-2025-365999</meta:user-defined>
    <meta:user-defined meta:name="OVERHEIDop.versieInformatie"/>
  </office:meta>
</office:document-meta>
</file>