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rel du Jardin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arel du Jardinstraat 55 1073TB Amsterdam</text:p>
            <text:p text:style-name="common-al">Verzonden naar aanvrager op : 19-08-2025</text:p>
            <text:p text:style-name="common-al">Kenmerk gemeente: Z/25/299649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64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9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9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9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491</meta:user-defined>
    <meta:user-defined meta:name="DCTERMS.abstract">Verleend: vakantieverhuur vergunning op adres Karel du Jardinstraat 55</meta:user-defined>
    <dc:language>nl</dc:language>
    <meta:user-defined meta:name="OVERHEIDop.locatietype/OVERHEIDop.gebiedsmarkering">Punt</meta:user-defined>
    <meta:user-defined meta:name="DC.title">Besluit vakantieverhuur vergunning Verleend Karel du Jardinstraat 55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95</meta:user-defined>
    <meta:user-defined meta:name="OVERHEIDop.GmbID/DC.identifier">gmb-2025-365995</meta:user-defined>
    <meta:user-defined meta:name="OVERHEIDop.versieInformatie"/>
  </office:meta>
</office:document-meta>
</file>