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Tellegenstraat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urgemeester Tellegenstraat ter hoogte van nummer: 204 in AMSTERDAM</text:p>
            <text:p text:style-name="common-al">Looptijd :24-10-2024 t/m 25-10-2024</text:p>
            <text:p text:style-name="common-al">Verzonden naar aanvrager op: 18-10-2024</text:p>
            <text:p text:style-name="common-al">Kenmerk gemeente: Z/24/2842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25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7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513</meta:user-defined>
    <meta:user-defined meta:name="DCTERMS.abstract">TVM parkeervak, Burgemeester Tellegenstraat 204 1073KG, 20241024, Burgemeester Tellegenstraat ter hoogte van nummer: 204</meta:user-defined>
    <dc:language>nl</dc:language>
    <meta:user-defined meta:name="OVERHEIDop.locatietype/OVERHEIDop.gebiedsmarkering">Punt</meta:user-defined>
    <meta:user-defined meta:name="DC.title">Besluit apv vergunning Verleend - Burgemeester Tellegenstraat ter hoogte van nummer: 204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76</meta:user-defined>
    <meta:user-defined meta:name="OVERHEIDop.GmbID/DC.identifier">gmb-2025-365976</meta:user-defined>
    <meta:user-defined meta:name="OVERHEIDop.versieInformatie"/>
  </office:meta>
</office:document-meta>
</file>