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winskylaa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Wolvenroedel Presents: ADE @ WTC 2025 ter hoogte van Strawinskylaan 1 in Amsterdam</text:p>
            <text:p text:style-name="common-al">Datum van: 24-10-2025</text:p>
            <text:p text:style-name="common-al">Datum t/m: 26-10-2025</text:p>
            <text:p text:style-name="common-al">Tijd van: 21:00</text:p>
            <text:p text:style-name="common-al">Tijd tot: 05:00</text:p>
            <text:p text:style-name="common-al">Bezoekers drukste moment: 499</text:p>
            <text:p text:style-name="common-al">Activiteiten: Het gaat om een dansfeest voor in totaal 500 mensen, met twee edities. Die zouden wat ons betreft plaatsvinden op vrijdag 24 oktober en zaterdag 25 oktober, beide avonden van 21.00u tot 05.00u.</text:p>
            <text:p text:style-name="common-al">Ontvangen op: 15-08-2025</text:p>
            <text:p text:style-name="common-al">Kenmerk gemeente: Z/25/2995285</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9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95285</meta:user-defined>
    <meta:user-defined meta:name="DCTERMS.abstract">Aanvraag voor een evenementenvergunning ter hoogte van adres Strawinskylaan 1 in Amsterdam</meta:user-defined>
    <dc:language>nl</dc:language>
    <meta:user-defined meta:name="OVERHEIDop.locatietype/OVERHEIDop.gebiedsmarkering">Punt</meta:user-defined>
    <meta:user-defined meta:name="DC.title">Aanvraag evenementenvergunning Strawinskylaan 1 in Amsterdam</meta:user-defined>
    <meta:user-defined meta:name="DCTERMS.W3CDTF/DCTERMS.available">2025-08-22</meta:user-defined>
    <meta:user-defined meta:name="DCTERMS.W3CDTF/OVERHEIDop.jaargang">2025</meta:user-defined>
    <meta:user-defined meta:name="OVERHEIDop.publicationIssue">365970</meta:user-defined>
    <meta:user-defined meta:name="OVERHEIDop.GmbID/DC.identifier">gmb-2025-365970</meta:user-defined>
    <meta:user-defined meta:name="OVERHEIDop.versieInformatie"/>
  </office:meta>
</office:document-meta>
</file>