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0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Cinekid Festival 2025 ter hoogte van Buikslotermeerplein 2003 in AMSTERDAM</text:p>
            <text:p text:style-name="common-al">Datum van: 12-10-2025</text:p>
            <text:p text:style-name="common-al">Datum t/m: 24-10-2025</text:p>
            <text:p text:style-name="common-al">Tijd van: 09:00</text:p>
            <text:p text:style-name="common-al">Tijd tot: 17:00</text:p>
            <text:p text:style-name="common-al">Bezoekers drukste moment: 250</text:p>
            <text:p text:style-name="common-al">Activiteiten: Cinekid Festival is 's werelds grootste film- en mediafestival voor kinderen tussen de 4 en 14 jaar. Op het buitenterrein kunnen ze optredens bekijken, sport- en spelactiviteiten gratis bijwonen, korte films bekijken en is er wat om te eten en te dri</text:p>
            <text:p text:style-name="common-al">Ontvangen op: 15-07-2025</text:p>
            <text:p text:style-name="common-al">Kenmerk gemeente: Z/25/29744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447</meta:user-defined>
    <meta:user-defined meta:name="DCTERMS.abstract">Aanvraag voor een evenementenvergunning ter hoogte van adres Buikslotermeerplein 2003 in AMSTERDAM</meta:user-defined>
    <dc:language>nl</dc:language>
    <meta:user-defined meta:name="OVERHEIDop.locatietype/OVERHEIDop.gebiedsmarkering">Punt</meta:user-defined>
    <meta:user-defined meta:name="DC.title">Aanvraag evenementenvergunning Buikslotermeerplein 200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7</meta:user-defined>
    <meta:user-defined meta:name="OVERHEIDop.GmbID/DC.identifier">gmb-2025-365967</meta:user-defined>
    <meta:user-defined meta:name="OVERHEIDop.versieInformatie"/>
  </office:meta>
</office:document-meta>
</file>