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loods voor werktuigen en 4 recreatie appartementen, Rode Slatweg 3, 7157 C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besluit genomen op de aanvraag met zaaknummer Z2023-00001455 voor het uitbreiden van de loods voor werktuigen en 4 recreatie appartementen op locatie Rode Slatweg 3, 7157CL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5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5</meta:user-defined>
    <meta:user-defined meta:name="DCTERMS.abstract">Betreft:  Besluit op locatie Rode Slatweg 3, 7157CL Rekken</meta:user-defined>
    <dc:language>nl</dc:language>
    <meta:user-defined meta:name="OVERHEIDop.locatietype/OVERHEIDop.gebiedsmarkering">Punt</meta:user-defined>
    <meta:user-defined meta:name="DC.title">Toestemming voor uitbreiden van de loods voor werktuigen en 4 recreatie appartementen, Rode Slatweg 3, 7157 CL Rekk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94</meta:user-defined>
    <meta:user-defined meta:name="OVERHEIDop.GmbID/DC.identifier">gmb-2025-36594</meta:user-defined>
    <meta:user-defined meta:name="OVERHEIDop.versieInformatie"/>
  </office:meta>
</office:document-meta>
</file>