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Tollensstraat ter hoogte van nummer: 55 in AMSTERDAM</text:p>
            <text:p text:style-name="common-al">Looptijd :15-09-2025 t/m 26-09-2025</text:p>
            <text:p text:style-name="common-al">Verzonden naar aanvrager op: 19-08-2025</text:p>
            <text:p text:style-name="common-al">Kenmerk gemeente: Z/25/2995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3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375</meta:user-defined>
    <meta:user-defined meta:name="DCTERMS.abstract">Object,Afgesloten gebieden,Tollensstraat 55 W 1053RS, 20250915, Tollensstraat ter hoogte van nummer: 55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5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6</meta:user-defined>
    <meta:user-defined meta:name="OVERHEIDop.GmbID/DC.identifier">gmb-2025-365936</meta:user-defined>
    <meta:user-defined meta:name="OVERHEIDop.versieInformatie"/>
  </office:meta>
</office:document-meta>
</file>