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gelolaan 1067 F, 2544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overkapping over het terras op de 1e verdieping</text:p>
            <text:p text:style-name="common-al"/>
            <text:p text:style-name="common-al">Ons kenmerk: VTH2025-341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gelolaan 1067 F, 2544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59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112</meta:user-defined>
    <meta:user-defined meta:name="DCTERMS.abstract">het veranderen van het pand door het plaatsen van een overkapping over het terras op de 1e verdieping</meta:user-defined>
    <dc:language>nl</dc:language>
    <meta:user-defined meta:name="OVERHEIDop.locatietype/OVERHEIDop.gebiedsmarkering">Punt</meta:user-defined>
    <meta:user-defined meta:name="DC.title">Omgevingsvergunning - Aangevraagd, Hengelolaan 1067 F, 2544 GH 's-Gravenhag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26</meta:user-defined>
    <meta:user-defined meta:name="OVERHEIDop.GmbID/DC.identifier">gmb-2025-365926</meta:user-defined>
    <meta:user-defined meta:name="OVERHEIDop.versieInformatie"/>
  </office:meta>
</office:document-meta>
</file>