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11 woningen  aan de Iseldoks Noordkade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Iseldoks Noordkade in Doetinchem</text:p>
            <text:p text:style-name="common-al">Omschrijving:			bouwen van 11 woningen </text:p>
            <text:p text:style-name="common-al">Dossiernummer:		gD2506002715</text:p>
            <text:p text:style-name="common-al"/>
            <text:p text:style-name="common-al">Datum verzending:	19-08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592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2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2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6002715</meta:user-defined>
    <meta:user-defined meta:name="DCTERMS.abstract">Verlengen beslistermijn voor het bouwen van 11 woningen aan de Iseldoks Noordkade in Doetinchem</meta:user-defined>
    <dc:language>nl</dc:language>
    <meta:user-defined meta:name="OVERHEIDop.locatietype/OVERHEIDop.gebiedsmarkering">Vlak</meta:user-defined>
    <meta:user-defined meta:name="DC.title">Verlengen beslistermijn: bouwen van 11 woningen  aan de Iseldoks Noordkade in Doetinche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923</meta:user-defined>
    <meta:user-defined meta:name="OVERHEIDop.GmbID/DC.identifier">gmb-2025-365923</meta:user-defined>
    <meta:user-defined meta:name="OVERHEIDop.versieInformatie"/>
  </office:meta>
</office:document-meta>
</file>