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aanleggen van een uitrit aan de Boesmate 1, 7006 C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oesmate 1, 7006 CS Doetinchem</text:p>
            <text:p text:style-name="common-al">Omschrijving:			het aanleggen van een uitrit</text:p>
            <text:p text:style-name="common-al">Dossiernummer:		gD2508003096</text:p>
            <text:p text:style-name="common-al">Datum verzending:	19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592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096</meta:user-defined>
    <meta:user-defined meta:name="DCTERMS.abstract">Omgevingsvergunning verleend voor het aanleggen van een uitrit aan de Boesmate 1, 7006 CS Doetinchem</meta:user-defined>
    <dc:language>nl</dc:language>
    <meta:user-defined meta:name="OVERHEIDop.locatietype/OVERHEIDop.gebiedsmarkering">Punt</meta:user-defined>
    <meta:user-defined meta:name="DC.title">Omgevingsvergunning verleend: het aanleggen van een uitrit aan de Boesmate 1, 7006 CS Doetinche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921</meta:user-defined>
    <meta:user-defined meta:name="OVERHEIDop.GmbID/DC.identifier">gmb-2025-365921</meta:user-defined>
    <meta:user-defined meta:name="OVERHEIDop.versieInformatie"/>
  </office:meta>
</office:document-meta>
</file>