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erfweg 62, 8243 P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bouwen van een bedrijfsloods,  Werfweg 62, 8243 PG Lelystad</text:span>
          </text:p>
            <text:p text:style-name="common-al">Wij hebben op 22-05-2025 een aanvraag omgevingsvergunning ontvangen voor het bouwen van een bedrijfsloods, op Werfweg 62, 8243 PG Lelystad. De aanvraag heeft dossiernummer 099584160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9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841600</meta:user-defined>
    <dc:language>nl</dc:language>
    <meta:user-defined meta:name="OVERHEIDop.locatietype/OVERHEIDop.gebiedsmarkering">Punt</meta:user-defined>
    <meta:user-defined meta:name="DC.title">Beschikking verlenging beslistermijn - Werfweg 62, 8243 PG Lelysta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20</meta:user-defined>
    <meta:user-defined meta:name="OVERHEIDop.GmbID/DC.identifier">gmb-2025-365920</meta:user-defined>
    <meta:user-defined meta:name="OVERHEIDop.versieInformatie"/>
  </office:meta>
</office:document-meta>
</file>