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agen van de stoeprand in verband met de uitrit aan de Slotlaan 82, 7006 H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lotlaan 82, 7006 HG Doetinchem</text:p>
            <text:p text:style-name="common-al">Omschrijving:			verlagen van de stoeprand in verband met de uitrit</text:p>
            <text:p text:style-name="common-al">Dossiernummer:		gD2508003086</text:p>
            <text:p text:style-name="common-al">Datum verzending:	19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9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86</meta:user-defined>
    <meta:user-defined meta:name="DCTERMS.abstract">Omgevingsvergunning verleend voor het verlagen van de stoeprand in verband met de uitrit aan de Slotlaan 82, 7006 HG Doetinchem</meta:user-defined>
    <dc:language>nl</dc:language>
    <meta:user-defined meta:name="OVERHEIDop.locatietype/OVERHEIDop.gebiedsmarkering">Punt</meta:user-defined>
    <meta:user-defined meta:name="DC.title">Omgevingsvergunning verleend: verlagen van de stoeprand in verband met de uitrit aan de Slotlaan 82, 7006 HG Doetinch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18</meta:user-defined>
    <meta:user-defined meta:name="OVERHEIDop.GmbID/DC.identifier">gmb-2025-365918</meta:user-defined>
    <meta:user-defined meta:name="OVERHEIDop.versieInformatie"/>
  </office:meta>
</office:document-meta>
</file>