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Kouwenber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juni 2025</text:span>, geregistreerd onder zaak(nummer) <text:span text:style-name="nadrukvet">Z2025-00006915</text:span>, voor:</text:p>
            <text:p text:style-name="common-al">Evenement: <text:span text:style-name="nadrukvet">Draaimolen Festival Camping</text:span></text:p>
            <text:p text:style-name="common-al">Locatie/adres: D<text:span text:style-name="nadrukvet">e Kouwenberg 1 te Tilburg</text:span></text:p>
            <text:p text:style-name="common-al">De burgemeester heeft besloten de vergunning te verlenen.</text:p>
            <text:p text:style-name="common-al">Het evenement mag conform vergunning plaatsvinden van:</text:p>
            <text:list text:style-name="id1-3-2-1-1-6">
              <text:list-item text:style-override="id1-3-2-1-1-6-1">
                <text:number>•</text:number>
                <text:p text:style-name="al">4 september 2025 vanaf 12:00u tot en met 7 september 2025 tot 12:00u</text:p>
              </text:list-item>
            </text:list>
            <text:p text:style-name="common-al">De opbouw mag conform vergunning plaatsvinden vanaf 29 augustus 2025.</text:p>
            <text:p text:style-name="common-al">De afbouw mag conform vergunning plaatsvinden tot en met 12 september 2025.</text:p>
            <text:p text:style-name="common-al">De op- en afbouw vindt dagelijks plaats tussen 07:00u en 22:00u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06915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9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15</meta:user-defined>
    <meta:user-defined meta:name="DCTERMS.abstract">Z2025-00006915 - Draaimolen Festival Camping</meta:user-defined>
    <dc:language>nl</dc:language>
    <meta:user-defined meta:name="OVERHEIDop.locatietype/OVERHEIDop.gebiedsmarkering">Punt</meta:user-defined>
    <meta:user-defined meta:name="DC.title">Besluit op aanvraag evenementenvergunning, de Kouwenberg Ti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17</meta:user-defined>
    <meta:user-defined meta:name="OVERHEIDop.GmbID/DC.identifier">gmb-2025-365917</meta:user-defined>
    <meta:user-defined meta:name="OVERHEIDop.versieInformatie"/>
  </office:meta>
</office:document-meta>
</file>