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maximale aanvangskoopprijs voor sociale koop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Vijfheerenlanden heeft in zijn vergadering van 3 juli 2025 besloten om op grond van artikel 5.13, derde lid van het Omgevingsplan gemeente Vijfheerenland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maximale aanvangskoopprijs (VON-vrij op naam) voor sociale koopwoningen te verhogen naar € 305.000,-;</text:p>
              </text:list-item>
              <text:list-item text:style-override="id1-3-2-2-1-2-2">
                <text:number>2.</text:number>
                <text:p text:style-name="al">De maximale aanvangskoopprijs (VON-vrij op naam) voor sociale koopwoningen vervolgens te koppelen aan de betaalbaarheidsgrens met dien verstande dat de prijsgrens sociale koop € 100.000,- lager ligt dan de betaalbaarheidsgren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één dag na de bekendmaking.</text:span></text:p>
          </text:section>
          <text:section text:name="ondertekening_id1-3-2-3-2">
            <text:p><text:span text:style-name="functie"/></text:p>
            <text:p><text:span text:style-name="functie">de raadsgriffier </text:span></text:p>
            <text:p><text:span text:style-name="functie">K.I. (Krista) Goossens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S. (Sjors) Fröhli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591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1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1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DC.source">artikel 5.13, derde lid van het Omgevingsplan gemeente Vijfheerenlanden]|[https://lokaleregelgeving.overheid.nl/CVDR696537/4#chp_5__subchp_5.2__subsec_5.2.1__art_5.13</meta:user-defined>
    <dc:language>nl</dc:language>
    <meta:user-defined meta:name="OVERHEIDop.locatietype/OVERHEIDop.gebiedsmarkering">Gemeente</meta:user-defined>
    <meta:user-defined meta:name="DC.title">Aanpassing maximale aanvangskoopprijs voor sociale koopwoning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16</meta:user-defined>
    <meta:user-defined meta:name="OVERHEIDop.GmbID/DC.identifier">gmb-2025-365916</meta:user-defined>
    <meta:user-defined meta:name="OVERHEIDop.versieInformatie"/>
  </office:meta>
</office:document-meta>
</file>