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en 15, 6591BX Gennep - </text:span>het tijdelijk opslaan van materialen, schaftkeet, containers en wc (Z2025-00000969, ontvangstdatum 18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6591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1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69</meta:user-defined>
    <meta:user-defined meta:name="DCTERMS.abstract">Betreft: aanvraag Omgevingsvergunning - Doelen 15, 6591BX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915</meta:user-defined>
    <meta:user-defined meta:name="OVERHEIDop.GmbID/DC.identifier">gmb-2025-365915</meta:user-defined>
    <meta:user-defined meta:name="OVERHEIDop.versieInformatie"/>
  </office:meta>
</office:document-meta>
</file>