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11 in Castricum, het realiseren van een inrit, verzenddatum 19 augustus 2025 (Z2025-00004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591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1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1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893</meta:user-defined>
    <meta:user-defined meta:name="DCTERMS.abstract">Zanderijweg 11 in Castricum, het realiseren van een inrit, verzenddatum 19 augustus 2025 (Z2025-00004893)</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Zanderijweg 11 in Castricum, het realiseren van een inrit, verzenddatum 19 augustus 2025 (Z2025-00004893)</meta:user-defined>
    <meta:user-defined meta:name="DCTERMS.W3CDTF/DCTERMS.available">2025-08-21</meta:user-defined>
    <meta:user-defined meta:name="DCTERMS.W3CDTF/OVERHEIDop.jaargang">2025</meta:user-defined>
    <meta:user-defined meta:name="OVERHEIDop.publicationIssue">365914</meta:user-defined>
    <meta:user-defined meta:name="OVERHEIDop.GmbID/DC.identifier">gmb-2025-365914</meta:user-defined>
    <meta:user-defined meta:name="OVERHEIDop.versieInformatie"/>
  </office:meta>
</office:document-meta>
</file>