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container op een parkeerplaats van 25/8 t/m 20/10/25, Schweitzerstraat nabij nr. 70, 1433A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augustus 2025 een aanvraag voor een omgevingsvergunning ontvangen. De vergunning is aangevraagd voor het plaatsen van een bouwcontainer op een parkeerplaats van 25/8 t/m 20/10/25 op locatie Schweitzerstraat nabij nr. 70, 1433A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9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94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59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0</meta:user-defined>
    <meta:user-defined meta:name="DCTERMS.abstract">Betreft: aanvraag op locatie Schweitzerstraat nabij nr. 70, 1433AJ Kudelstaart</meta:user-defined>
    <dc:language>nl</dc:language>
    <meta:user-defined meta:name="OVERHEIDop.locatietype/OVERHEIDop.gebiedsmarkering">Vlak</meta:user-defined>
    <meta:user-defined meta:name="DC.title">Aanvraag omgevingsvergunning voor het plaatsen van een bouwcontainer op een parkeerplaats van 25/8 t/m 20/10/25, Schweitzerstraat nabij nr. 70, 1433AJ Kudelstaa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11</meta:user-defined>
    <meta:user-defined meta:name="OVERHEIDop.GmbID/DC.identifier">gmb-2025-365911</meta:user-defined>
    <meta:user-defined meta:name="OVERHEIDop.versieInformatie"/>
  </office:meta>
</office:document-meta>
</file>