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nneper molen 1, 6591CW Gennep - </text:span>het tijdelijk plaatsen van een schaftkeet en een opslag- en afvalcontainer (Z2025-00000964, ontvangstdatum 14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59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4</meta:user-defined>
    <meta:user-defined meta:name="DCTERMS.abstract">Betreft: aanvraag Omgevingsvergunning - De Genneper molen 1, 6591CW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09</meta:user-defined>
    <meta:user-defined meta:name="OVERHEIDop.GmbID/DC.identifier">gmb-2025-365909</meta:user-defined>
    <meta:user-defined meta:name="OVERHEIDop.versieInformatie"/>
  </office:meta>
</office:document-meta>
</file>