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groten van de woning, Amsterdamseweg 527, 1181B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augustus 2025 besloten om de aanvraag met zaaknummer Z2025-00005929 voor een omgevingsvergunning op locatie Amsterdamseweg 527, 1181BS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30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59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90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929</meta:user-defined>
    <meta:user-defined meta:name="DCTERMS.abstract">Betreft: besluit op locatie Amsterdamseweg 527, 1181BS Amstelveen</meta:user-defined>
    <dc:language>nl</dc:language>
    <meta:user-defined meta:name="OVERHEIDop.locatietype/OVERHEIDop.gebiedsmarkering">Vlak</meta:user-defined>
    <meta:user-defined meta:name="DC.title">Buiten behandelingstelling  het vergroten van de woning, Amsterdamseweg 527, 1181BS Amstelve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906</meta:user-defined>
    <meta:user-defined meta:name="OVERHEIDop.GmbID/DC.identifier">gmb-2025-365906</meta:user-defined>
    <meta:user-defined meta:name="OVERHEIDop.versieInformatie"/>
  </office:meta>
</office:document-meta>
</file>