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een fiets,- en voetgangersbrug (Middenhoven), Bouwmeester t.h.v. nr. 51,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augustus 2025 een besluit genomen op de aanvraag. De vergunning is aangevraagd voor het vervangen van een fiets,- en voetgangersbrug (Middenhoven) op locatie Bouwmeester t.h.v. nr. 51,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45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4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590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0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0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457</meta:user-defined>
    <meta:user-defined meta:name="DCTERMS.abstract">Betreft:  besluit op locatie Bouwmeester t.h.v. nr. 51, Amstelveen</meta:user-defined>
    <dc:language>nl</dc:language>
    <meta:user-defined meta:name="OVERHEIDop.locatietype/OVERHEIDop.gebiedsmarkering">Vlak</meta:user-defined>
    <meta:user-defined meta:name="DC.title">Aanvraag vergunning toegekend voor het vervangen van een fiets,- en voetgangersbrug (Middenhoven), Bouwmeester t.h.v. nr. 51, Amstelveen</meta:user-defined>
    <meta:user-defined meta:name="DCTERMS.W3CDTF/DCTERMS.available">2025-08-21</meta:user-defined>
    <meta:user-defined meta:name="DCTERMS.W3CDTF/OVERHEIDop.jaargang">2025</meta:user-defined>
    <meta:user-defined meta:name="OVERHEIDop.publicationIssue">365904</meta:user-defined>
    <meta:user-defined meta:name="OVERHEIDop.GmbID/DC.identifier">gmb-2025-365904</meta:user-defined>
    <meta:user-defined meta:name="OVERHEIDop.versieInformatie"/>
  </office:meta>
</office:document-meta>
</file>