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Vakmensen Beheer B.V. voor het exploiteren van een openbare inrichting in de Gouwekerk op de locatie Hoge Gouwe 41, 2801 LB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5 de volgende toestemming verleend:</text:p>
            <text:p text:style-name="common-al">Vakmensen Beheer B.V. mag een openbare inrichting in de Gouwekerk exploiteren op de locatie Hoge Gouwe 41, 2801 LB in Gouda.</text:p>
            <text:p text:style-name="common-al">De vergunning is verzonden op 19-08-2025. Het zaaknummer van de vergunning is 1119206.</text:p>
            <text:p text:style-name="common-al">Heeft u vragen of opmerkingen over dit besluit of wilt u deze inzien? Dan kunt ons bellen op telefoonnummer 14 0182. Vraag naar Team Vergunningen en Crisisbeheersing.</text:p>
            <text:p text:style-name="last-al">Als u het niet eens bent met het besluit kunt binnen 6 weken na 19-08-2025 bezwaar maken. U kunt dit via www.gouda.nl doen. Hiervoor heeft u DigiD of eHerkenning nodig. Als u het online bezwaarformulier niet wilt gebruiken,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65903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903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903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1541030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Vakmensen Beheer B.V. voor het exploiteren van een openbare inrichting in de Gouwekerk op de locatie Hoge Gouwe 41, 2801 LB in Gouda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5903</meta:user-defined>
    <meta:user-defined meta:name="OVERHEIDop.GmbID/DC.identifier">gmb-2025-365903</meta:user-defined>
    <meta:user-defined meta:name="OVERHEIDop.versieInformatie"/>
  </office:meta>
</office:document-meta>
</file>