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elieslaan 10, 1852HH Heiloo, plaatsen van een dakkapel in het voordakvlak van de woning, datum ontvangst 15 augustus 2025 (Z2025-00006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59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69</meta:user-defined>
    <meta:user-defined meta:name="DCTERMS.abstract">Belieslaan 10, 1852HH Heiloo, plaatsen van een dakkapel in het voordakvlak van de woning, datum ontvangst 15 augustus 2025 (Z2025-00006069)</meta:user-defined>
    <dc:language>nl</dc:language>
    <meta:user-defined meta:name="OVERHEIDop.locatietype/OVERHEIDop.gebiedsmarkering">Vlak</meta:user-defined>
    <meta:user-defined meta:name="DC.title">Gemeente Heiloo, ontvangen aanvraag omgevingsvergunning, Belieslaan 10, 1852HH Heiloo, plaatsen van een dakkapel in het voordakvlak van de woning, datum ontvangst 15 augustus 2025 (Z2025-00006069)</meta:user-defined>
    <meta:user-defined meta:name="DCTERMS.W3CDTF/DCTERMS.available">2025-08-21</meta:user-defined>
    <meta:user-defined meta:name="DCTERMS.W3CDTF/OVERHEIDop.jaargang">2025</meta:user-defined>
    <meta:user-defined meta:name="OVERHEIDop.publicationIssue">365902</meta:user-defined>
    <meta:user-defined meta:name="OVERHEIDop.GmbID/DC.identifier">gmb-2025-365902</meta:user-defined>
    <meta:user-defined meta:name="OVERHEIDop.versieInformatie"/>
  </office:meta>
</office:document-meta>
</file>