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irco buitenunit aan Keislagen 80 4823K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irco buitenunit aan Keislagen 80 4823K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74</meta:user-defined>
    <meta:user-defined meta:name="DCTERMS.abstract"> 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irco buitenunit aan Keislagen 80 4823KM Bre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90</meta:user-defined>
    <meta:user-defined meta:name="OVERHEIDop.GmbID/DC.identifier">gmb-2025-36590</meta:user-defined>
    <meta:user-defined meta:name="OVERHEIDop.versieInformatie"/>
  </office:meta>
</office:document-meta>
</file>