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00002014390) Herenstraat 151 Voorburg Lamaj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december 2024 is aan Lamajo B.V. een exploitatievergunning, drank- en horecavergunning en gevelterrasvergunning voor de duur van 5 jaar verleend.</text:p>
            <text:p text:style-name="common-al">
            <text:span text:style-name="nadrukvet">Datum bekendmaking besluit: </text:span>31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00002014390) Herenstraat 151 Voorburg Lamajo B.V.</meta:user-defined>
    <meta:user-defined meta:name="DCTERMS.W3CDTF/DCTERMS.available">2025-01-03</meta:user-defined>
    <meta:user-defined meta:name="DCTERMS.W3CDTF/OVERHEIDop.jaargang">2025</meta:user-defined>
    <meta:user-defined meta:name="OVERHEIDop.externeBijlage">exploitatievergunning|exb-2025-341</meta:user-defined>
    <meta:user-defined meta:name="OVERHEIDop.externeBijlage">drank- en horecavergunning commercieel|exb-2025-342</meta:user-defined>
    <meta:user-defined meta:name="OVERHEIDop.externeBijlage">terrasvergunning|exb-2025-343</meta:user-defined>
    <meta:user-defined meta:name="OVERHEIDop.externeBijlage">plattegrond|exb-2025-344</meta:user-defined>
    <meta:user-defined meta:name="OVERHEIDop.publicationIssue">3659</meta:user-defined>
    <meta:user-defined meta:name="OVERHEIDop.GmbID/DC.identifier">gmb-2025-3659</meta:user-defined>
    <meta:user-defined meta:name="OVERHEIDop.versieInformatie"/>
  </office:meta>
</office:document-meta>
</file>