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Bergerweg 18, 1862 KL Bergen (NH), het isoleren en renoveren van het dak , verzenddatum 19 augustus 2025 (Z2025-00003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589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9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11</meta:user-defined>
    <meta:user-defined meta:name="DCTERMS.abstract">Oude Bergerweg 18, 1862 KL Bergen (NH), het isoleren en renoveren van het dak , verzenddatum 19 augustus 2025 (Z2025-00003611)</meta:user-defined>
    <dc:language>nl</dc:language>
    <meta:user-defined meta:name="OVERHEIDop.locatietype/OVERHEIDop.gebiedsmarkering">Vlak</meta:user-defined>
    <meta:user-defined meta:name="DC.title">Gemeente Bergen, aanvraag omgevingsvergunning (regulier) verleend, Oude Bergerweg 18, 1862 KL Bergen (NH), het isoleren en renoveren van het dak , verzenddatum 19 augustus 2025 (Z2025-00003611)</meta:user-defined>
    <meta:user-defined meta:name="DCTERMS.W3CDTF/DCTERMS.available">2025-08-21</meta:user-defined>
    <meta:user-defined meta:name="DCTERMS.W3CDTF/OVERHEIDop.jaargang">2025</meta:user-defined>
    <meta:user-defined meta:name="OVERHEIDop.publicationIssue">365899</meta:user-defined>
    <meta:user-defined meta:name="OVERHEIDop.GmbID/DC.identifier">gmb-2025-365899</meta:user-defined>
    <meta:user-defined meta:name="OVERHEIDop.versieInformatie"/>
  </office:meta>
</office:document-meta>
</file>