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6-2-6-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E gemeente Heeren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de aanbieder van peuteropvang op locatie(s) die zijn geregistreerd in het LRK;</text:p>
                  </table:table-cell>
                </table:table-row>
                <table:table-row table:style-name="row">
                  <table:table-cell table:style-name="cell_frame_all" table:number-rows-spanned="1" table:number-columns-spanned="1">
                    <text:p text:style-name="table_al">aanvullende subsidie VE:</text:p>
                  </table:table-cell>
                  <table:table-cell table:style-name="cell_frame_all" table:number-rows-spanned="1" table:number-columns-spanned="1">
                    <text:p text:style-name="table_al">subsidie bestemd voor de aanbieder om de meerkosten te dekken voor het aanbod van VE aan doelgroeppeuters;</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Heerenve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Heerenveen;</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een bij de gemeente ingeschreven peuter in de leeftijd van 2 jaar tot de start van de basisschool die op indicatie van de JGZ, vanwege (het risico op) een onderwijsachterstand, in aanmerking komt voor een VE-peuterplaat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Heerenveen;</text:p>
                  </table:table-cell>
                </table:table-row>
                <table:table-row table:style-name="row">
                  <table:table-cell table:style-name="cell_frame_all" table:number-rows-spanned="1" table:number-columns-spanned="1">
                    <text:p text:style-name="table_al">inkomensverklaring:</text:p>
                  </table:table-cell>
                  <table:table-cell table:style-name="cell_frame_all"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tegemoetkoming voor ouders in de kosten van kinderopvang, uitbetaald via de belastingdienst;</text:p>
                  </table:table-cell>
                </table:table-row>
                <table:table-row table:style-name="row">
                  <table:table-cell table:style-name="cell_frame_all" table:number-rows-spanned="1" table:number-columns-spanned="1">
                    <text:p text:style-name="table_al">koptarief:</text:p>
                  </table:table-cell>
                  <table:table-cell table:style-name="cell_frame_all" table:number-rows-spanned="1" table:number-columns-spanned="1">
                    <text:p text:style-name="table_al">het koptarief is subsidie dat via aanbieders wordt toegekend aan ouders om het verschil tussen de kostprijs van de peuteropvang en het landelijk maximum uurtarief te overbruggen;</text:p>
                  </table:table-cell>
                </table:table-row>
                <table:table-row table:style-name="row">
                  <table:table-cell table:style-name="cell_frame_all" table:number-rows-spanned="1" table:number-columns-spanned="1">
                    <text:p text:style-name="table_al">landelijk maximum uurtarief:</text:p>
                  </table:table-cell>
                  <table:table-cell table:style-name="cell_frame_all" table:number-rows-spanned="1" table:number-columns-spanned="1">
                    <text:p text:style-name="table_al">maximum uurtarief dat het ministerie van SZW hanteert voor de kinderopvangtoeslag voor de hele dag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 het register waarin kinderopvanglocaties zijn opgenomen die voldoen aan de wettelijke kwaliteitseisen;</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de bloed- of aanverwant in opgaande lijn of pleegouder/verzorger van de (doelgroep)peuter;</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de inkomensafhankelijke bijdrage die ouders zonder recht op kinderopvangtoeslag betalen aan de aanbieder;</text:p>
                  </table:table-cell>
                </table:table-row>
                <table:table-row table:style-name="row">
                  <table:table-cell table:style-name="cell_frame_all" table:number-rows-spanned="1" table:number-columns-spanned="1">
                    <text:p text:style-name="table_al">overdrachtsformulier:</text:p>
                  </table:table-cell>
                  <table:table-cell table:style-name="cell_frame_all" table:number-rows-spanned="1" table:number-columns-spanned="1">
                    <text:p text:style-name="table_al">het formulier dat gebruikt wordt door de aanbieder om informatie over de (doelgroep)peuter, dat is opgenomen in het kindvolgsysteem, over te dragen aan de basisschool;</text:p>
                  </table:table-cell>
                </table:table-row>
                <table:table-row table:style-name="row">
                  <table:table-cell table:style-name="cell_frame_all" table:number-rows-spanned="1" table:number-columns-spanned="1">
                    <text:p text:style-name="table_al">pedagogische beleidsmedewerker:</text:p>
                  </table:table-cell>
                  <table:table-cell table:style-name="cell_frame_all" table:number-rows-spanned="1" table:number-columns-spanned="1">
                    <text:p text:style-name="table_al">een HBO geschoolde medewerkers welke ingezet wordt ten behoeve van de verhoging van de kwaliteit van voorschoolse educatie;</text:p>
                  </table:table-cell>
                </table:table-row>
                <table:table-row table:style-name="row">
                  <table:table-cell table:style-name="cell_frame_all" table:number-rows-spanned="1" table:number-columns-spanned="1">
                    <text:p text:style-name="table_al">peuter:</text:p>
                  </table:table-cell>
                  <table:table-cell table:style-name="cell_frame_all" table:number-rows-spanned="1" table:number-columns-spanned="1">
                    <text:p text:style-name="table_al">bij de gemeente ingeschreven kind in de leeftijd van 2 jaar tot de start van de basisschool;</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kinderopvang voor kinderen vanaf de leeftijd van 2 jaar oud tot de start van het basisonderwijs met een aanbod van 4 uur per dag gedurende 40 of 41 weken per jaar;</text:p>
                  </table:table-cell>
                </table:table-row>
                <table:table-row table:style-name="row">
                  <table:table-cell table:style-name="cell_frame_all" table:number-rows-spanned="1" table:number-columns-spanned="1">
                    <text:p text:style-name="table_al">peuterplaats:</text:p>
                  </table:table-cell>
                  <table:table-cell table:style-name="cell_frame_all" table:number-rows-spanned="1" table:number-columns-spanned="1">
                    <text:p text:style-name="table_al">plaats in de peuteropvang van één of twee dagen;</text:p>
                  </table:table-cell>
                </table:table-row>
                <table:table-row table:style-name="row">
                  <table:table-cell table:style-name="cell_frame_all" table:number-rows-spanned="1" table:number-columns-spanned="1">
                    <text:p text:style-name="table_al">registratieoverzicht:</text:p>
                  </table:table-cell>
                  <table:table-cell table:style-name="cell_frame_all" table:number-rows-spanned="1" table:number-columns-spanned="1">
                    <text:p text:style-name="table_al">het maandelijks door aanbieders in te dienen overzicht met de informatie zoals opgenomen in de beschikking van het college;</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Aanbod van een VE-programma met als doel om doelgroeppeuters beter voor te bereiden op de basisschool en onderwijsachterstanden zoveel mogelijk te voorkomen en in te lopen;</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ext:p text:style-name="table_al">een aanvullende subsidie per doelgroeppeuter vanaf 2,5 jaar op een VE-peuterplaats voor de meerkosten van het VE-aanbod;</text:p>
                  </table:table-cell>
                </table:table-row>
                <table:table-row table:style-name="row">
                  <table:table-cell table:style-name="cell_frame_all" table:number-rows-spanned="1" table:number-columns-spanned="1">
                    <text:p text:style-name="table_al">VE-peuterplaats:</text:p>
                  </table:table-cell>
                  <table:table-cell table:style-name="cell_frame_all" table:number-rows-spanned="1" table:number-columns-spanned="1">
                    <text:p text:style-name="table_al">plaats voor een doelgroeppeuter in de peuteropvang met VE;</text:p>
                  </table:table-cell>
                </table:table-row>
                <table:table-row table:style-name="row">
                  <table:table-cell table:style-name="cell_frame_all" table:number-rows-spanned="1" table:number-columns-spanned="1">
                    <text:p text:style-name="table_al">VE-programma:</text:p>
                  </table:table-cell>
                  <table:table-cell table:style-name="cell_frame_all" table:number-rows-spanned="1" table:number-columns-spanned="1">
                    <text:p text:style-name="table_al">een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subsidie heeft als doel deelname aan de peuteropvang te stimuleren en voldoende aanbod van Voorschoolse Educatie (VE) te realiseren. Hiermee worden peuters goed voorbereid op de start in het basisonderwijs.</text:p>
          </text:section>
          <text:section text:name="artikel_id1-3-2-2-3" text:style-name="artikel">
            <text:p text:style-name="artikel_kop_titel"><text:span text:style-name="artikel_kop_label">Artikel</text:span> <text:span text:style-name="artikel_kop_nr">3</text:span> De grondslag voor de subsidie</text:p>
            <text:list text:style-name="id1-3-2-2-3-2">
              <text:list-item text:style-override="id1-3-2-2-3-2">
                <text:number>1.</text:number>
                <text:p text:style-name="al">De subsidietarieven en -bedragen worden jaarlijks geïndexeerd met de index die wordt gebruikt door het Ministerie van Sociale Zaken en Werkgelegenheid voor het landelijk maximum uurtarief, tenzij er gegronde redenen voor het college zijn om hiervan af te wijken</text:p>
              </text:list-item>
              <text:list-item text:style-override="id1-3-2-2-3-3">
                <text:number>2.</text:number>
                <text:p text:style-name="al">De grondslag voor de subsidie is het aantal (doelgroep)peuters en het aantal uren dat deze peuters gebruik maken van de peuteropvang.</text:p>
              </text:list-item>
              <text:list-item text:style-override="id1-3-2-2-3-4">
                <text:number>3.</text:number>
                <text:p text:style-name="al">Het college subsidieert de volgende bedragen aan de aanbieder:</text:p>
                <text:list text:style-name="id1-3-2-2-3-4-3">
                  <text:list-item text:style-override="id1-3-2-2-3-4-3-1">
                    <text:number>a.</text:number>
                    <text:p text:style-name="al">voor een peuter op een peuterplaats van ouders die geen recht hebben op kinderopvangtoeslag: 4 of 8 uur per week gedurende 40 of 41 weken per jaar maal het landelijk maximum uurtarief minus de in rekening gebrachte ouderbijdrage over deze uren;</text:p>
                  </text:list-item>
                  <text:list-item text:style-override="id1-3-2-2-3-4-3-2">
                    <text:number>b.</text:number>
                    <text:p text:style-name="al">per doelgroeppeuter met een leeftijd tussen 2 en 2,5 jaar op een VE-peuterplaats van ouders die geen recht hebben op kinderopvangtoeslag: minimaal 8 uren en maximaal 16 uren per week gedurende 40 of 41 weken per jaar maal het landelijk maximum uurtarief minus de in rekening gebrachte ouderbijdrage over 8 uren per week;</text:p>
                  </text:list-item>
                  <text:list-item text:style-override="id1-3-2-2-3-4-3-3">
                    <text:number>c.</text:number>
                    <text:p text:style-name="al">per doelgroeppeuter met een leeftijd van tenminste 2,5 jaar tot de start van de basisschool op een VE-peuterplaats van ouders die geen recht hebben op kinderopvangtoeslag: 16 uren per week gedurende 40 of 41 weken per jaar maal het landelijk maximum uurtarief minus de in rekening gebrachte ouderbijdrage; de ouderbijdrage wordt over 8 uur per week in rekening gebracht;</text:p>
                  </text:list-item>
                  <text:list-item text:style-override="id1-3-2-2-3-4-3-4">
                    <text:number>d.</text:number>
                    <text:p text:style-name="al">per doelgroeppeuter met een leeftijd van tenminste 2,5 jaar tot de start van de basisschool op een VE-peuterplaats van ouders met recht op kinderopvangtoeslag: 8 uren per week gedurende 40 of 41 weken per jaar maal het landelijk maximum uurtarief; ouders nemen aanvullend nog tenminste 8 uren per week gedurende 40 of 41 weken per jaar af, waarover zij kinderopvangtoeslag kunnen aanvragen;</text:p>
                  </text:list-item>
                  <text:list-item text:style-override="id1-3-2-2-3-4-3-5">
                    <text:number>e.</text:number>
                    <text:p text:style-name="al">een koptarief per uur over alle uren van (doelgroep)peuters op (VE)peuterplaatsen in de peuteropvang, dat wil zeggen alleen voor peuters die maximaal 4 uur per dag en 40 of 41 weken per jaar gebruik maken van kinderopvang;</text:p>
                  </text:list-item>
                  <text:list-item text:style-override="id1-3-2-2-3-4-3-6">
                    <text:number>f.</text:number>
                    <text:p text:style-name="al">per doelgroeppeuter van tenminste 2,5 jaar tot de start van de basisschool op een VE-peuterplaats een aanvullende subsidie, om de meerkosten van het VE-aanbod te kunnen dekken, in de vorm van een VE-jaarbedrag; indien een doelgroeppeuter een gedeelte van het jaar deelneemt, wordt het VE-jaarbedrag naar rato verstrekt. Voor het VE-jaarbedrag wordt een minimum van twee doelgroeppeuters per aanbieder gehanteerd;</text:p>
                  </text:list-item>
                  <text:list-item text:style-override="id1-3-2-2-3-4-3-7">
                    <text:number>g.</text:number>
                    <text:p text:style-name="al">per doelgroeppeuter van tenminste 2,5 jaar tot de start van de basisschool op een VE-peuterplaats op 1 januari: een aanvullende subsidie voor de inzet van de pedagogisch beleidsmedewerker VE voor netto 10 uren per jaar. Deze inzet wordt gerealiseerd in werkelijk ingezette uren en niet in contracturen. Dit betekent dat rekening wordt gehouden met afwezigheid door vakantie-, verlof- en feestdagen.</text:p>
                  </text:list-item>
                </text:list>
              </text:list-item>
              <text:list-item text:style-override="id1-3-2-2-3-5">
                <text:number>4.</text:number>
                <text:p text:style-name="al">De aanbieder hanteert voor de ouderbijdrage voor ouders zonder recht op kinderopvangtoeslag de ‘VNG-adviestabel ouderbijdragen peuteropvang’ van het betreffende jaar.</text:p>
              </text:list-item>
              <text:list-item text:style-override="id1-3-2-2-3-6">
                <text:number>5.</text:number>
                <text:p text:style-name="al">Het koptarief is alleen beschikbaar voor (doelgroep)peuters als de ouderbijdrage is gebaseerd op het landelijk maximum uurtarief of op de ‘Vereniging voor Nederlandse Gemeentenadviestabel ouderbijdrage peuteropvang’.</text:p>
              </text:list-item>
              <text:list-item text:style-override="id1-3-2-2-3-7">
                <text:number>6.</text:number>
                <text:p text:style-name="al">De aanbieder int zelf de ouderbijdrage en is verantwoordelijk voor het risico van niet-betalers.</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gemeente keert de subsidie maandelijks achteraf uit aan de aanbieder.</text:p>
              </text:list-item>
              <text:list-item text:style-override="id1-3-2-2-4-3">
                <text:number>2.</text:number>
                <text:p text:style-name="al">De aanbieder stuurt daarvoor maandelijks het registratieoverzicht aan de gemeente.</text:p>
              </text:list-item>
              <text:list-item text:style-override="id1-3-2-2-4-4">
                <text:number>3.</text:number>
                <text:p text:style-name="al">De aanbieder houdt een jaaroverzicht bij van eventuele mutaties die zich voordoen nadat de registratieoverzichten bij de gemeente zijn ingediend (mutatieoverzicht). Dit mutatieoverzicht wordt samen met het vaststellingsverzoek bedoeld in artikel 9 van deze subsidieregeling ingediend bij de gemeente. De mutaties worden verrekend met de reeds op basis van de registratieoverzichten uitgekeerde subsidie.</text:p>
              </text:list-item>
              <text:list-item text:style-override="id1-3-2-2-4-5">
                <text:number>4.</text:number>
                <text:p text:style-name="al">De subsidie wordt definitief vastgesteld op basis van de daadwerkelijk gerealiseerde uren van peuters op (VE-)peuterplaatsen en de daadwerkelijk gefactureerde ouderbijdragen.</text:p>
              </text:list-item>
              <text:list-item text:style-override="id1-3-2-2-4-6">
                <text:number>5.</text:number>
                <text:p text:style-name="al">Er worden geen subsidievoorschotten uitgekeerd.</text:p>
              </text:list-item>
            </text:list>
          </text:section>
          <text:section text:name="artikel_id1-3-2-2-5" text:style-name="artikel">
            <text:p text:style-name="artikel_kop_titel"><text:span text:style-name="artikel_kop_label">Artikel</text:span> <text:span text:style-name="artikel_kop_nr">5.</text:span> Verplichtingen aanbieder</text:p>
            <text:p text:style-name="al">Subsidie wordt uitsluitend verstrekt aan aanbieders die:</text:p>
            <text:list text:style-name="id1-3-2-2-5-3">
              <text:list-item text:style-override="id1-3-2-2-5-3-1">
                <text:number>a.</text:number>
                <text:p text:style-name="al">binnen de peuteropvang werken met een kind- of ontwikkelvolgsysteem;</text:p>
              </text:list-item>
              <text:list-item text:style-override="id1-3-2-2-5-3-2">
                <text:number>b.</text:number>
                <text:p text:style-name="al">geen bestuursrechtelijke handhavingsprocedure hebben lopen voor het kinderopvangaanbod in de gemeente;</text:p>
              </text:list-item>
              <text:list-item text:style-override="id1-3-2-2-5-3-3">
                <text:number>c.</text:number>
                <text:p text:style-name="al">ervoor zorgen dat ouders worden gestimuleerd om tenminste 8 uren (twee dagen) per week gebruik te maken van de peuteropvang;</text:p>
              </text:list-item>
              <text:list-item text:style-override="id1-3-2-2-5-3-4">
                <text:number>d.</text:number>
                <text:p text:style-name="al">samenwerken met het basisonderwijs zodat een doorgaande (leer)lijn met het basisonderwijs ontstaat;</text:p>
              </text:list-item>
              <text:list-item text:style-override="id1-3-2-2-5-3-5">
                <text:number>e.</text:number>
                <text:p text:style-name="al">zorgen voor een overdracht van gegevens over de ontwikkeling van het kind bij de doorstroom naar het basisonderwijs en daarbij gebruik maakt van een overdrachtsformulier;</text:p>
              </text:list-item>
              <text:list-item text:style-override="id1-3-2-2-5-3-6">
                <text:number>f.</text:number>
                <text:p text:style-name="al">zorgen voor een ‘warme’ overdracht van doelgroeppeuters aan het basisonderwijs, bestaande uit een overdrachtsgesprek tussen aanbieder, basisschool en ouders;</text:p>
              </text:list-item>
              <text:list-item text:style-override="id1-3-2-2-5-3-7">
                <text:number>g.</text:number>
                <text:p text:style-name="al">ouders betrekken en ondersteunen bij het stimuleren van de ontwikkeling van hun kinderen in de thuissituatie;</text:p>
              </text:list-item>
              <text:list-item text:style-override="id1-3-2-2-5-3-8">
                <text:number>h.</text:number>
                <text:p text:style-name="al">actief gebruik maken van de Verwijsindex Fryslân;</text:p>
              </text:list-item>
              <text:list-item text:style-override="id1-3-2-2-5-3-9">
                <text:number>i.</text:number>
                <text:p text:style-name="al">samenwerken met de GGD en het Team Jeugd en Gezin van de gemeente;</text:p>
              </text:list-item>
              <text:list-item text:style-override="id1-3-2-2-5-3-10">
                <text:number>j.</text:number>
                <text:p text:style-name="al">meewerken aan het verder ontwikkelen en verbeteren van het aanbod peuteropvang, VE en eventueel aanverwante onderwerpen;</text:p>
              </text:list-item>
              <text:list-item text:style-override="id1-3-2-2-5-3-11">
                <text:number>k.</text:number>
                <text:p text:style-name="al">meewerken aan de wijze van invulling van de verplichting tot het inzetten van een pedagogisch beleidsmedewerker en hoe daarmee de kwaliteit van de voorschoolse educatie wordt bevorderd;</text:p>
              </text:list-item>
              <text:list-item text:style-override="id1-3-2-2-5-3-12">
                <text:number>l.</text:number>
                <text:p text:style-name="al">aangesloten zijn bij en deelnemen aan de gemeentelijke overlegstructuur;</text:p>
              </text:list-item>
              <text:list-item text:style-override="id1-3-2-2-5-3-13">
                <text:number>m.</text:number>
                <text:p text:style-name="al">voorrang geven aan doelgroeppeuters bij de plaatsing van peuters op beschikbaar gekomen (VE-)peuterplaatsen;</text:p>
              </text:list-item>
              <text:list-item text:style-override="id1-3-2-2-5-3-14">
                <text:number>n.</text:number>
                <text:p text:style-name="al">peuters die woonachtig zijn in de gemeente voorrang geven bij plaatsing op beschikbaar gekomen (VE-)peuterplaatsen.</text:p>
              </text:list-item>
            </text:list>
          </text:section>
          <text:section text:name="artikel_id1-3-2-2-6" text:style-name="artikel">
            <text:p text:style-name="artikel_kop_titel"><text:span text:style-name="artikel_kop_label">Artikel</text:span> <text:span text:style-name="artikel_kop_nr">6.</text:span> Specifieke uitvoeringsregels</text:p>
            <text:list text:style-name="id1-3-2-2-6-2">
              <text:list-item text:style-override="id1-3-2-2-6-2-1">
                <text:number>a.</text:number>
                <text:p text:style-name="al">Voor het bepalen van de hoogte van de ouderbijdrage worden, voor het bepalen van de hoogte van het gezinsinkomen, de meest recente Inkomensverklaringen gebruikt van beide ouders,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6-2-2">
                <text:number>b.</text:number>
                <text:p text:style-name="al">Als de inkomenssituatie zodanig wijzigt dat ouders in aanmerking komen voor kinderopvangtoeslag, dan vervalt het recht op subsidie zodra het recht op kinderopvangtoeslag is ingegaan. Ouders worden door de aanbieder verplicht per ommegaande te melden dat zij in aanmerking komen voor kinderopvangtoeslag.</text:p>
              </text:list-item>
              <text:list-item text:style-override="id1-3-2-2-6-2-3">
                <text:number>c.</text:number>
                <text:p text:style-name="al">Als een verlaging van het inkomen zodanig is dat ouders in een lagere inkomenscategorie van de geldende VNG-adviestabel ouderbijdrage peuteropvang vallen, kan een aanbieder de ouderbijdrage herzien op basis van de meest recente loongegevens, loonstrook, uitkeringsbeschikking of de meest recente Inkomensverklaring.</text:p>
              </text:list-item>
              <text:list-item text:style-override="id1-3-2-2-6-2-4">
                <text:number>d.</text:number>
                <text:p text:style-name="al">Aanbieder verschaft op verzoek informatie aan de gemeente, de Inspectie van het Onderwijs, het Ministerie van Onderwijs of aan andere door de gemeente aangewezen instanties.</text:p>
              </text:list-item>
              <text:list-item text:style-override="id1-3-2-2-6-2-5">
                <text:number>e.</text:number>
                <text:p text:style-name="al">Voor kinderen die niet (direct) uitstromen naar het reguliere basisonderwijs is verlenging van de plaatsing na het bereiken van de leeftijd van 4 jaar mogelijk; hiertoe dient een verzoek tot verlenging bij het college te worden ingediend.</text:p>
              </text:list-item>
              <text:list-item text:style-override="id1-3-2-2-6-2-6">
                <text:number>f.</text:number>
                <text:p text:style-name="al">Aanbieder beschikt (voor de peuters waarvoor subsidie wordt ontvangen) over onderliggende gegevens en kan deze indien gewenst, binnen een redelijke termijn beschikbaar stellen aan de gemeente. Het gaat daarbij onder meer om:</text:p>
                <text:list text:style-name="id1-3-2-2-6-2-6-3">
                  <text:list-item text:style-override="id1-3-2-2-6-2-6-3-1">
                    <text:number>•</text:number>
                    <text:p text:style-name="al">een door de ouder(s) ondertekend contract met daarin de namen, adres(sen) en BSN van ouder(s);</text:p>
                  </text:list-item>
                  <text:list-item text:style-override="id1-3-2-2-6-2-6-3-2">
                    <text:number>•</text:number>
                    <text:p text:style-name="al">naam, geboortedatum en BSN van de peuter waarop de aanvraag betrekking heeft;</text:p>
                  </text:list-item>
                  <text:list-item text:style-override="id1-3-2-2-6-2-6-3-3">
                    <text:number>•</text:number>
                    <text:p text:style-name="al">eventueel een ‘Verklaring geen recht op kinderopvangtoeslag’ en een Inkomensverklaring van de niet-werkende ouder, voor ouders die geen recht hebben op kinderopvangtoeslag;</text:p>
                  </text:list-item>
                  <text:list-item text:style-override="id1-3-2-2-6-2-6-3-4">
                    <text:number>•</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6-2-6-3-5">
                    <text:number>•</text:number>
                    <text:p text:style-name="al">indien het gaat om een doelgroeppeuter op een VE-peuterplaats: een bewijs van indicatiestelling voor VE van JGZ.</text:p>
                  </text:list-item>
                </text:list>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De aanvraag dient uiterlijk te zijn ontvangen <text:span text:style-name="nadrukondlijn">op 1 oktober</text:span> voorafgaand aan het jaar waarvoor subsidie wordt aangevraagd.</text:p>
              </text:list-item>
              <text:list-item text:style-override="id1-3-2-2-7-3">
                <text:number>2.</text:number>
                <text:p text:style-name="al">De aanbieder maakt voor het aanvragen van subsidie gebruik van het aanvraagformulier bedoeld in artikel 7 van de ASV en vult het format in van het jaar waarvoor subsidie wordt gevraagd.</text:p>
              </text:list-item>
              <text:list-item text:style-override="id1-3-2-2-7-4">
                <text:number>3.</text:number>
                <text:p text:style-name="al">De aanvraag dient te worden gedaan op basis van een reële inschatting van het aantal (doelgroep)peuters en de te factureren ouderbijdragen.</text:p>
              </text:list-item>
              <text:list-item text:style-override="id1-3-2-2-7-5">
                <text:number>4.</text:number>
                <text:p text:style-name="al">Voor de aanvraag wordt gebruik gemaakt van een door de gemeente vastgesteld format. 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in overeenstemming met artikel 9 lid 1 van de ASV, op aanvragen bedoeld in artikel 8 uiterlijk op 31 december van het jaar voorafgaand aan het jaar waarvoor subsidie wordt aangevraagd.</text:p>
          </text:section>
          <text:section text:name="artikel_id1-3-2-2-9" text:style-name="artikel">
            <text:p text:style-name="artikel_kop_titel"><text:span text:style-name="artikel_kop_label">Artikel</text:span> <text:span text:style-name="artikel_kop_nr">9.</text:span> Aanvraag vaststelling subsidie</text:p>
            <text:list text:style-name="id1-3-2-2-9-2">
              <text:list-item text:style-override="id1-3-2-2-9-2">
                <text:number>1.</text:number>
                <text:p text:style-name="al">De aanbieder die meer dan € 7.500,- subsidie ontvangt dient, uiterlijk op 1 juni van het jaar volgend op het jaar waarvoor de subsidie is verstrekt, de aanvraag voor vaststelling in.</text:p>
              </text:list-item>
              <text:list-item text:style-override="id1-3-2-2-9-3">
                <text:number>2.</text:number>
                <text:p text:style-name="al">De aanvraag tot vaststelling bevat de volgende informatie:</text:p>
                <text:list text:style-name="id1-3-2-2-9-3-3">
                  <text:list-item text:style-override="id1-3-2-2-9-3-3-1">
                    <text:number>a)</text:number>
                    <text:p text:style-name="al">een inhoudelijk verslag waaruit blijkt in hoeverre de gesubsidieerde activiteiten zijn verricht en aan de verplichtingen is voldaan. In het inhoudelijk verslag worden alle voor vaststelling van de subsidie relevante wijzigingen vermeld die zich voordeden na indiening van de registratieoverzichten. In de beschikking van het College worden eventueel nadere instructies opgenomen;</text:p>
                  </text:list-item>
                  <text:list-item text:style-override="id1-3-2-2-9-3-3-2">
                    <text:number>b)</text:number>
                    <text:p text:style-name="al">bij een subsidiering van meer dan € 50.000,- een controleverklaring, opgesteld door een onafhankelijk accountant.</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21 augustus 2025.</text:p>
              </text:list-item>
              <text:list-item text:style-override="id1-3-2-2-11-3">
                <text:number>2.</text:number>
                <text:p text:style-name="al">Deze regeling wordt aangehaald als: subsidieregeling peuteropvang en VE gemeente Heerenve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1 juli 2025.</text:span></text:p>
          </text:section>
          <text:section text:name="ondertekening_id1-3-2-3-2">
            <text:p><text:span text:style-name="functie"/></text:p>
            <text:p><text:span text:style-name="functie">Burgemeester en wethouders van Heerenveen.</text:span></text:p>
            <text:p><text:span text:style-name="functie"/></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Mevrouw T. van Lenthe</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text:p>
            <text:p><text:span text:style-name="functie">Mevrouw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58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ubsidieregeling peuteropvang en VE gemeente Heerenveen</meta:user-defined>
    <dc:language>nl</dc:language>
    <meta:user-defined meta:name="OVERHEIDop.locatietype/OVERHEIDop.gebiedsmarkering">Gemeente</meta:user-defined>
    <meta:user-defined meta:name="DC.title">Subsidieregeling peuteropvang en VE gemeente Heerenveen</meta:user-defined>
    <meta:user-defined meta:name="DCTERMS.W3CDTF/DCTERMS.available">2025-08-21</meta:user-defined>
    <meta:user-defined meta:name="DCTERMS.W3CDTF/OVERHEIDop.jaargang">2025</meta:user-defined>
    <meta:user-defined meta:name="OVERHEIDop.publicationIssue">365896</meta:user-defined>
    <meta:user-defined meta:name="OVERHEIDop.betreftRegeling">CVDR743485_1</meta:user-defined>
    <meta:user-defined meta:name="xs:date/OVERHEIDop.startdatum">2025-08-22</meta:user-defined>
    <meta:user-defined meta:name="OVERHEIDop.GmbID/DC.identifier">gmb-2025-365896</meta:user-defined>
    <meta:user-defined meta:name="OVERHEIDop.versieInformatie"/>
  </office:meta>
</office:document-meta>
</file>