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urovereenkomst Bedeelhuisje, Putterstraat 14 Heusden</text:p>
      <text:section text:name="regeling_id1-3-2" text:style-name="regeling">
        <text:section text:name="aanhef_id1-3-2-1" text:style-name="aanhef">
          <text:section text:name="preambule_id1-3-2-1-1" text:style-name="preambule">
            <text:p text:style-name="al"/>
            <text:p text:style-name="al">De gemeente Heusden is voornemens een huurovereenkomst te sluiten met de huidige erfpachter van het perceel gelegen aan de Putterstraat 14 te Vlijmen, kadastraal bekend gemeente Heusden sectie A nummer 2839, te weten het bedeelhuisje van het Gouverneurshuis. De huurder is nog steeds de erfpachter en gebruiker van het Gouverneurshuis, mede gelegen aan de Putterstraat 14 te Heusden. </text:p>
            <text:p text:style-name="al"/>
            <text:p text:style-name="al">
            <text:span text:style-name="nadrukvet">Afweging</text:span>
          </text:p>
            <text:p text:style-name="al">Voor zover het huurder betreft gaat het om een uitzondering zoals door de Hoge Raad geformuleerd in haar arrest van 26 november 2021. Dat is het zogenaamde ‘Didam-arrest’. Deze uitzondering geldt, omdat van tevoren vaststaat dat op grond van objectieve, toetsbare en redelijke criteria slechts één serieuze gegadigde in aanmerking komt voor huur van onroerend goed. Die gegadigde is de huidige erfpachter, omdat zij een erfpachtrecht had en het bedeelhuisje derhalve exclusief in gebruik had als zijnde onderdeel van het Gouverneurshuis, welk gebruik zo dient te blijven.</text:p>
            <text:p text:style-name="al"/>
            <text:p text:style-name="al">
            <text:span text:style-name="nadrukvet">Geen zienswijzen, bezwaren of beroep</text:span>
          </text:p>
            <text:p text:style-name="al">Tegen deze huurovereenkomst kunnen geen zienswijzen, bezwaren of beroep in de zin van de Algemene wet bestuursrecht worden ingediend of ingesteld. Serieuze gegadigden, die vinden dat zij ook voor deze huurovereenkomst in aanmerking komen, kunnen een kort geding aanspannen bij de rechtbank Oost-Brabant. Dat moet uiterlijk op 10 september 2025. De zogenaamde vervaltermijn is namelijk twintig kalenderdagen na publicatie van dit bericht. We gebruiken deze termijn vanwege de voortgang en rechtszekerheid voor zowel de deelnemer als mogelijke gegadig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58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DCTERMS.alternative">Huurovereenkomst Bedeelhuisje, Putterstraat 14 Heusden</meta:user-defined>
    <dc:language>nl</dc:language>
    <meta:user-defined meta:name="OVERHEIDop.locatietype/OVERHEIDop.gebiedsmarkering">Adres</meta:user-defined>
    <meta:user-defined meta:name="DC.title">Huurovereenkomst Bedeelhuisje, Putterstraat 14 Heusden</meta:user-defined>
    <meta:user-defined meta:name="DCTERMS.W3CDTF/DCTERMS.available">2025-08-21</meta:user-defined>
    <meta:user-defined meta:name="DCTERMS.W3CDTF/OVERHEIDop.jaargang">2025</meta:user-defined>
    <meta:user-defined meta:name="OVERHEIDop.publicationIssue">365894</meta:user-defined>
    <meta:user-defined meta:name="OVERHEIDop.GmbID/DC.identifier">gmb-2025-365894</meta:user-defined>
    <meta:user-defined meta:name="OVERHEIDop.versieInformatie"/>
  </office:meta>
</office:document-meta>
</file>