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1">
      <text:list-level-style-bullet text:bullet-char="•" text:level="1">
        <style:list-level-properties text:min-label-width="10mm"/>
      </text:list-level-style-bullet>
    </text:list-style>
    <text:list-style style:name="id1-3-2-2-1-2-1-2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4">
      <text:list-level-style-bullet text:bullet-char="•" text:level="1">
        <style:list-level-properties text:min-label-width="10mm"/>
      </text:list-level-style-bullet>
    </text:list-style>
    <text:list-style style:name="id1-3-2-2-1-2-1-5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de Voortzetting &amp; uitvoering Stadspromotie 2025 -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5-077191</text:span>
          </text:p>
            <text:p text:style-name="al"/>
            <text:p text:style-name="al">Burgemeester en wethouders van de gemeente Amstelveen;</text:p>
            <text:p text:style-name="al">gelezen het advies van afdeling Economische Zaken &amp; Duurzaamheid van 23 juni 2025;</text:p>
            <text:p text:style-name="al">besluiten vast te stellen de: </text:p>
            <text:p text:style-name="al">
            <text:span text:style-name="nadrukvet">Voortzetting &amp; uitvoering Stadspromotie 2025 – 2028</text:span>
          </text:p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paragraaf_id1-3-2-2-1" text:style-name="paragraaf">
            <text:p text:style-name="artikel_kop_titel"><text:span text:style-name="label"/> </text:p>
            <text:section text:name="structuurtekst_id1-3-2-2-1-2" text:style-name="structuurtekst">
              <text:list text:style-name="id1-3-2-2-1-2-1">
                <text:list-item text:style-override="id1-3-2-2-1-2-1-1">
                  <text:number>•</text:number>
                  <text:p text:style-name="al">Het Promotieplan Toerisme &amp; Recreatie 2025 – 2028 vast te stellen als uitgangspunt voor stads-promotie in de komende jaren.</text:p>
                </text:list-item>
                <text:list-item text:style-override="id1-3-2-2-1-2-1-2">
                  <text:number>•</text:number>
                  <text:p text:style-name="al">De oprichting van de “Stichting Amstelveen Promotie” te ondersteunen en op ambtelijk niveau een zetel in de adviesraad van de stichting in te nemen.</text:p>
                </text:list-item>
                <text:list-item text:style-override="id1-3-2-2-1-2-1-3">
                  <text:number>•</text:number>
                  <text:p text:style-name="al">De burgemeester te verzoeken volmacht te verlenen aan wethouder Adam Elzakalai om namens hem een uitvoeringsovereenkomst met de “Stichting Amstelveen Promotie” aan te gaan voor het jaar 2026.</text:p>
                </text:list-item>
                <text:list-item text:style-override="id1-3-2-2-1-2-1-4">
                  <text:number>•</text:number>
                  <text:p text:style-name="al">Een subsidie van € 200.000 in 2026 te verstrekken aan de Stichting Amstelveen Promotie, indien het Stadsfonds ook € 200.000 beschikbaar stelt aan de Stichting Amstelveen Promotie.</text:p>
                </text:list-item>
                <text:list-item text:style-override="id1-3-2-2-1-2-1-5">
                  <text:number>•</text:number>
                  <text:p text:style-name="al">In het 4e kwartaal 2026 de resultaten uit de uitvoeringsovereenkomst te toetsen aan het Promotieplan en vervolgafspraken te maken voor de jaren 2027 en verder.</text:p>
                </text:list-item>
              </text:list>
              <text:p text:style-name="al">
              <text:span text:style-name="nadrukvet">Bijlagen</text:span>
            </text:p>
              <text:p text:style-name="al"/>
              <text:list text:style-name="id1-3-2-2-1-2-4">
                <text:list-item text:style-override="id1-3-2-2-1-2-4-1">
                  <text:number>•</text:number>
                  <text:p text:style-name="al">Concept Promotieplan Toerisme &amp; Recreatie 2025 – 2028</text:p>
                </text:list-item>
                <text:list-item text:style-override="id1-3-2-2-1-2-4-2">
                  <text:number>•</text:number>
                  <text:p text:style-name="al">Volmacht Uitvoeringsovereenkomst 2026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15 juli 2025.</text:span></text:p>
            <text:p><text:span text:style-name="functie">De secretaris,</text:span></text:p>
            <text:p><text:span text:style-name="functie">Bert Winthorst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8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5-077191</meta:user-defined>
    <meta:user-defined meta:name="DCTERMS.alternative">Voortzetting &amp; uitvoering Stadspromotie 2025 - 2028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Voortzetting &amp; uitvoering Stadspromotie 2025 - 2028</meta:user-defined>
    <meta:user-defined meta:name="DCTERMS.W3CDTF/DCTERMS.available">2025-08-21</meta:user-defined>
    <meta:user-defined meta:name="OVERHEIDop.externeBijlage">volmacht|exb-2025-30800</meta:user-defined>
    <meta:user-defined meta:name="OVERHEIDop.externeBijlage">promotieplan|exb-2025-30801</meta:user-defined>
    <meta:user-defined meta:name="DCTERMS.W3CDTF/OVERHEIDop.jaargang">2025</meta:user-defined>
    <meta:user-defined meta:name="OVERHEIDop.publicationIssue">365891</meta:user-defined>
    <meta:user-defined meta:name="OVERHEIDop.betreftRegeling">CVDR743484_1</meta:user-defined>
    <meta:user-defined meta:name="OVERHEIDop.GmbID/DC.identifier">gmb-2025-365891</meta:user-defined>
    <meta:user-defined meta:name="xs:date/OVERHEIDop.startdatum">2025-08-21</meta:user-defined>
    <meta:user-defined meta:name="OVERHEIDop.versieInformatie"/>
  </office:meta>
</office:document-meta>
</file>