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29-1 107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ramen en deuren in de bestaande kozijnen in de voorgevel ter hoogte van de eerste verdieping van het gebouw.</text:p>
            <text:p text:style-name="common-al">Besluit: verleend</text:p>
            <text:p text:style-name="common-al">Besluit verzonden op: 19-08-2025</text:p>
            <text:p text:style-name="common-al">Zaakadres: Waalstraat 29-1 1078BR Amsterdam</text:p>
            <text:p text:style-name="common-al">Zaaknummer: Z2025-015297</text:p>
            <text:p text:style-name="common-al">DSO-nummer: 2025040900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2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97</meta:user-defined>
    <meta:user-defined meta:name="DCTERMS.abstract">vervangen van ramen en deuren in de bestaande kozijnen in de voorgevel ter hoogte van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29-1 1078BR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90</meta:user-defined>
    <meta:user-defined meta:name="OVERHEIDop.GmbID/DC.identifier">gmb-2025-365890</meta:user-defined>
    <meta:user-defined meta:name="OVERHEIDop.versieInformatie"/>
  </office:meta>
</office:document-meta>
</file>