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21 107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e lift inclusief met constructieve aanpassingen (Hotel Apollofirst)</text:p>
            <text:p text:style-name="common-al">Zaakadres: Apollolaan 121 1077AP Amsterdam</text:p>
            <text:p text:style-name="common-al">Datum ontvangst: 11-06-2025</text:p>
            <text:p text:style-name="common-al">Zaaknummer: Z2025-025079</text:p>
            <text:p text:style-name="common-al">DSO-nummer: 20250611008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5079</meta:user-defined>
    <meta:user-defined meta:name="DCTERMS.abstract">Apollolaan 121 - Nieuwe lift inclusief constructieve aanpassingen (Hotel Apollofir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121 1077AP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86</meta:user-defined>
    <meta:user-defined meta:name="OVERHEIDop.GmbID/DC.identifier">gmb-2025-365886</meta:user-defined>
    <meta:user-defined meta:name="OVERHEIDop.versieInformatie"/>
  </office:meta>
</office:document-meta>
</file>