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Krijterslaan 2, </text:span>verbouwen van schuur (vervangen zadeldak door een mansardekap).</text:p>
            <text:p text:style-name="last-al">
            <text:span text:style-name="nadrukcur">Verzonden 18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88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08</meta:user-defined>
    <dc:language>nl</dc:language>
    <meta:user-defined meta:name="OVERHEIDop.locatietype/OVERHEIDop.gebiedsmarkering">Punt</meta:user-defined>
    <meta:user-defined meta:name="DC.title">Krijterslaan 2 BUITEN BEHANDELING AANVRAAG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85</meta:user-defined>
    <meta:user-defined meta:name="OVERHEIDop.GmbID/DC.identifier">gmb-2025-365885</meta:user-defined>
    <meta:user-defined meta:name="OVERHEIDop.versieInformatie"/>
  </office:meta>
</office:document-meta>
</file>