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kade 46A, 101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in de voorgevel ten behoeve van de woningen</text:p>
            <text:p text:style-name="common-al">Zaakadres: Nicolaas Witsenkade 46A, 1017ZV Amsterdam</text:p>
            <text:p text:style-name="common-al">Datum ontvangst: 24-06-2025</text:p>
            <text:p text:style-name="common-al">Zaaknummer: Z2025-027424</text:p>
            <text:p text:style-name="common-al">DSO-nummer: 2025062401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24</meta:user-defined>
    <meta:user-defined meta:name="DCTERMS.abstract">wijzigen van kozijnen i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kade 46A, 1017ZV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84</meta:user-defined>
    <meta:user-defined meta:name="OVERHEIDop.GmbID/DC.identifier">gmb-2025-365884</meta:user-defined>
    <meta:user-defined meta:name="OVERHEIDop.versieInformatie"/>
  </office:meta>
</office:document-meta>
</file>