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4">
      <text:list-level-style-bullet text:bullet-char="•" text:level="1">
        <style:list-level-properties text:min-label-width="10mm"/>
      </text:list-level-style-bullet>
    </text:list-style>
    <text:list-style style:name="id1-3-2-2-1-44-1">
      <text:list-level-style-bullet text:bullet-char="•" text:level="1">
        <style:list-level-properties text:min-label-width="10mm"/>
      </text:list-level-style-bullet>
    </text:list-style>
    <text:list-style style:name="id1-3-2-2-1-44-2">
      <text:list-level-style-bullet text:bullet-char="•" text:level="1">
        <style:list-level-properties text:min-label-width="10mm"/>
      </text:list-level-style-bullet>
    </text:list-style>
    <text:list-style style:name="id1-3-2-2-1-44-3">
      <text:list-level-style-bullet text:bullet-char="•" text:level="1">
        <style:list-level-properties text:min-label-width="10mm"/>
      </text:list-level-style-bullet>
    </text:list-style>
  </office:automatic-styles>
  <office:body>
    <office:text>
      <text:p text:style-name="new_page_staatscourant"/>
      <text:p text:style-name="single-kop-titel">Obvion Run, 14 september 2025.</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Overwegende</text:p>
            <text:p text:style-name="al">Op zondag 14 september 2025 vindt de Obvion Run plaats in Heerlen en Voerendaal. Dit evenement wordt georganiseerd door de Stichting Grand Ballon en vindt jaarlijks plaats. De Obvion Run is een hardloopevenement over diverse afstanden en routes.</text:p>
            <text:p text:style-name="al"/>
            <text:p text:style-name="al">Om het evenement veilig te kunnen laten plaatsvinden worden op verschillende plaatsen verkeersmaatregelen genomen. Hiervoor worden o.a. een aantal weggedeeltes afgesloten en éénrichtingsverkeer én parkeerverboden ingesteld en verkeersregelaars ingezet.</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en de belangen/gevolgen als bedoeld in de Wet Milieubeheer én het verbeteren van de leefbaarheid.</text:p>
            <text:p text:style-name="al"/>
            <text:p text:style-name="al">Is het gewenst om</text:p>
            <text:p text:style-name="al">1) de Geerstraat tussen de Schinkelstraat/Laanderstraat en de Valkenburgerweg, de Kruisstraat tussen de Valkenburgerweg en de Coriovallumstraat en de Uilestraat gesloten te verklaren in beide richtingen voor voertuigen, ruiters en geleiders van rij- of trekdieren of vee op zondag 14 september 2025 tussen 07:00 uur en 18:00 uur; </text:p>
            <text:p text:style-name="al"/>
            <text:p text:style-name="al">2) op de Geerstraat tussen de Schakelweg en de Schinkelstraat eenrichtingsverkeer in te stellen, waardoor verkeer vanuit de Schinkelstraat naar rechts via de Schakelweg / Geerstraat het centrum kan verlaten op zondag 14 september 2025 tussen 07.00 uur en 18.00 uur.  </text:p>
            <text:p text:style-name="al"/>
            <text:p text:style-name="al">3) de Valkenburgerweg tussen de Geerstraat en Euterpelaan gesloten te verklaren in beide richtingen voor voertuigen, ruiters en geleiders van rij- of trekdieren of vee op zondag 14 september 2025 tussen 08:00 uur en 18:00 uur; </text:p>
            <text:p text:style-name="al"/>
            <text:p text:style-name="al">4) het parkeren op de Valkenburgerweg tussen de Geerstraat en de Euterpelaan te verbieden op zondag 14 september 2025 tussen 07:00 uur en 18:00 uur; </text:p>
            <text:p text:style-name="al"/>
            <text:p text:style-name="al">5) de Geleenstraat en de Raadhuisstraat, gesloten te verklaren in beide richtingen voor voertuigen, ruiters en geleiders van rij- of trekdieren of vee op zondag 14 september 2025 tussen 9.00 uur en 16.00 uur;</text:p>
            <text:p text:style-name="al"/>
            <text:p text:style-name="al">6) het parkeren op de Geleenstraat tussen de Geerstraat en de Dr. Poelsstraat te verbieden op zondag 14 september 2025 tussen 7.00 uur en 18.00 uur; </text:p>
            <text:p text:style-name="al"/>
            <text:p text:style-name="al">7) éénrichtingsverkeer in te stellen op de Valkenburgerweg tussen de Euterpelaan en Welterhuisje en wel in de richting van Welterhuisje op zondag 14 september 2025 tussen 9.00 uur en 16.00 uur.</text:p>
            <text:p text:style-name="al"/>
            <text:p text:style-name="al">8) éénrichtingsverkeer in te stellen op de Valkenburgerweg tussen Voerendaal en de John F. Kennedylaan en wel in de richting van de John F. Kennedylaan op zondag 14 september 2025 tussen 9.00 uur en 16.00 uur, fietsers uitgezonderd.</text:p>
            <text:p text:style-name="al"/>
            <text:p text:style-name="al">9) zowel de Pijnsweg als de Zuster Xavier Nolenslaan ter hoogte van de aansluiting op de Valkenburgerweg gesloten te verklaren in beide richtingen voor voertuigen, ruiters en geleiders van rij- of trekdieren of vee op zondag 14 september 2025 tussen 09.00 uur en 16.00 uur;</text:p>
            <text:p text:style-name="al"/>
            <text:p text:style-name="al">10) de Dudoklaan tussen In de Cramer en het fietspad (gelegen tussen Dudoklaan en Mijnmuseumpad) en In de Cramer tussen de Dudoklaan en de Parallelweg gesloten te verklaren in beide richtingen voor voertuigen, ruiters en geleiders van rij- of trekdieren of vee op zondag 14 september 2025 tussen 9.30 uur en 15.00 uur; bedrijven blijven bereikbaar.</text:p>
            <text:p text:style-name="al"/>
            <text:p text:style-name="al">11) het parkeren op In de Cramer tussen de Parallelweg en de Dudoklaan te verbieden op zondag 14 september 2025 tussen 7.00 uur en 18.00 uur.</text:p>
            <text:p text:style-name="al"/>
            <text:p text:style-name="al">Motivering</text:p>
            <text:p text:style-name="al">Door de bovengenoemde maatregelen wordt op het parkoers van de Obvion Run en de omliggende wegen de verkeersveiligheid bevorderd en de doorstroming van het verkeer gewaarborgd.</text:p>
            <text:p text:style-name="al"/>
            <text:p text:style-name="al">Belangenafweging</text:p>
            <text:p text:style-name="al">De Obvion Run is van grote promotionele waarde voor de stad. Het is derhalve van groot belang dat dit hardloopevenement (veilig) kan plaatsvinden. Belanghebbenden worden niet onevenredig benadeeld door het treffen van de maatregel en er ontstaat geen onduidelijke verkeerssituatie. De verminderde bereikbaarheid is van tijdelijke aard en staat in geen verhouding tot het belang van The Obvion Run voor de stad. De gemeentelijke belangen wegen derhalve zwaarder dan de belangen van overige belanghebbenden.</text:p>
            <text:p text:style-name="al"/>
            <text:p text:style-name="al">Gehoord/Overleg</text:p>
            <text:p text:style-name="al">Ingevolge artikel 24 van het BABW is vooraf overleg gepleegd met de politie. De genoemde straten zijn in beheer bij de gemeente Heerlen.</text:p>
          </text:section>
        </text:section>
        <text:section text:name="regeling-tekst_id1-3-2-2" text:style-name="regeling-tekst">
          <text:section text:name="tekst_id1-3-2-2-1" text:style-name="tekst">
            <text:p text:style-name="common-al"/>
            <text:p text:style-name="tussenkopcur">Besluit:</text:p>
            <text:p text:style-name="common-al">1) Door middel van plaatsing van de borden C1 van het Reglement verkeersregels en verkeerstekens 1990 op afzethekken de Geerstraat tussen de Schinkelstraat/Laanderstraat en de Valkenburgerweg, de Kruisstraat tussen de Valkenburgerweg en de Coriovallumstraat en de Uilestraat gesloten te verklaren in beide richtingen voor voertuigen, ruiters en geleiders van rij- of trekdieren of vee op zondag 14 september 2025 tussen 07.00 uur en 18.00 uur. Dit zoals aangegeven op de bij dit besluit behorende tekening. </text:p>
            <text:p text:style-name="common-al"/>
            <text:p text:style-name="common-al">2) Door middel van plaatsing van de borden C2, C3 en C4 van het Reglement verkeersregels en verkeerstekens 1990 op afzethekken op de Geerstraat tussen de Schinkelstraat en de Schakelweg eenrichtingsverkeer in te stellen, waardoor verkeer vanuit de Schinkelstraat naar rechts via de Schakelweg/ Geerstraat het centrum kan verlaten op zondag 14 september 2025 tussen 07.00 uur en 18.00 uur. Dit zoals aangegeven op de bij dit besluit behorende tekening. </text:p>
            <text:p text:style-name="common-al"/>
            <text:p text:style-name="common-al">3) Door middel van plaatsing van de borden C1 van het Reglement verkeersregels en verkeerstekens 1990 op afzethekken de Valkenburgerweg tussen de Geerstraat en Euterpelaan gesloten te verklaren in beide richtingen voor voertuigen, ruiters en geleiders van rij- of trekdieren of vee op zondag 14 september 2025 tussen 08.00 uur en 16.00 uur. Dit zoals aangegeven op de bij dit besluit behorende tekening. </text:p>
            <text:p text:style-name="common-al"/>
            <text:p text:style-name="common-al">4) Door middel van plaatsing van de borden E4 van het Reglement verkeersregels en verkeerstekens 1990 inclusief onderborden met de tekst: “ parkeren niet toegestaan  14-09-2025 07u tot 18.00 u” en  met pijl naar links en rechts, op de Valkenburgerweg tussen de Geerstraat en de Euterpelaan, een parkeerverbod in te stellen op zondag 14 september 2025 van 7.00 uur tot 18.00 uur. De wegsleepregeling is van kracht. Dit zoals aangegeven op de bij dit besluit behorende tekening. </text:p>
            <text:p text:style-name="common-al"/>
            <text:p text:style-name="common-al">5) Door middel van de plaatsing van de borden C1 van het Reglement verkeersregels en verkeerstekens 1990 op afzethekken de Geleenstraat en de Raadhuisstraat gesloten te verklaren in beide richtingen voor voertuigen, ruiters en geleiders van rij- of trekdieren of vee op zondag 14 september 2025 tussen 9.00 uur en 16.00 uur. Dit zoals aangegeven op de bij dit besluit behorende tekening. </text:p>
            <text:p text:style-name="common-al"/>
            <text:p text:style-name="common-al">6) Door middel van de plaatsing van de borden E4 van het Reglement verkeersregels en verkeerstekens 1990 inclusief onderborden met de tekst “parkeren niet toegestaan” 14-09-2024 07u tot 18u” en met pijl naar links en rechts het parkeren op de Geleenstraat tussen de Geerstraat en de Dr. Poelsstraat te verbieden op zondag 14 september 2025 tussen 7.00 uur en 18.00 uur. De wegsleepregeling is van toepassing. Dit zoals aangegeven op de bij dit besluit behorende tekening. </text:p>
            <text:p text:style-name="common-al"/>
            <text:p text:style-name="common-al">7) Door middel van de plaatsing van de borden C2, C3 en C4 van het Reglement verkeersregels en verkeerstekens 1990 éénrichtingsverkeer in te stellen op de Valkenburgerweg tussen de Euterpelaan en Welterhuisje en wel in de richting van Welterhuisje op zondag 14 september 2025 tussen 9.00 uur en 16.00 uur. Dit zoals aangegeven op de bij dit besluit behorende tekening. </text:p>
            <text:p text:style-name="common-al"/>
            <text:p text:style-name="common-al">8) Door middel van de plaatsing van de borden C2, C3 en C4 van het Reglement verkeersregels en verkeerstekens 1990 éénrichtingsverkeer in te stellen op de Valkenburgerweg tussen Voerendaal en de John F. Kennedylaan en wel in de richting van de John F. Kennedylaan, inclusief onderbord ‘m.u.v. (brom)fietsers, op zondag 14 september 2025 tussen 9.00 uur en 16.00 uur. Dit zoals aangegeven op de bij dit besluit behorende tekening. </text:p>
            <text:p text:style-name="common-al"/>
            <text:p text:style-name="common-al">9) Door middel van de plaatsing van de borden C1 van het Reglement verkeersregels en verkeerstekens 1990 op afzethekken de Pijnsweg en de Zuster Xavier Nolenslaan beide ter hoogte van de aansluiting op de Valkenburgerweg gesloten te verklaren in beide richtingen voor voertuigen, ruiters en geleiders van rij- of trekdieren of vee op zondag 14 september 2025 tussen 9.00 uur en 16.00 uur. Dit zoals aangegeven op de bij dit besluit behorende tekening.</text:p>
            <text:p text:style-name="common-al"/>
            <text:p text:style-name="common-al">10) Door middel van de plaatsing van de borden C1 van het Reglement verkeersregels en verkeerstekens 1990 op afzethekken de Dudoklaan tussen In de Cramer en het fietspad (gelegen tussen Dudoklaan en Mijnmuseumpad) en In de Cramer tussen de Dudoklaan en de Parallelweg gesloten te verklaren in beide richtingen voor voertuigen, ruiters en geleiders van rij- of trekdieren of vee op zondag 14 september 2025 tussen 9.00 uur en 15.00 uur. Dit zoals aangegeven op de bij dit besluit behorende tekening.</text:p>
            <text:p text:style-name="common-al"/>
            <text:p text:style-name="common-al">11) Door middel van de plaatsing van de borden E4 van het Reglement verkeersregels en verkeerstekens 1990 inclusief onderborden met de tekst “parkeren niet toegestaan 14-09-2025 07u tot 18.00u” het parkeren op In de Cramer tussen de Parallelweg en de Dudoklaan te verbieden op zondag 14 september 2025 tussen 7.00 uur en 18.00 uur. De wegsleepregeling is van toepassing.</text:p>
            <text:p text:style-name="common-al"/>
            <text:p text:style-name="common-al">
            <text:span text:style-name="nadrukvet">Ter inzage legging en bezwaar:</text:span>
          </text:p>
            <text:p text:style-name="common-al">
            <text:span text:style-name="nadrukvet">Het verkeersbesluit ligt met ingang van de dag na de publicatie gedurende zes weken voor een ieder kosteloos ter inzage in de Publiekshal van de gemeente Heerlen (Geleenstraat 25). Inzage is alleen mogelijk op afspraak. U kunt uw afspraak maken via het telefoonnummer +31 (0) 45 560 50 40 of 14045. De stukken worden dan voor u klaargelegd</text:span>
            <text:span text:style-name="nadrukvet">.</text:span>
          </text:p>
            <text:p text:style-name="common-al">
            <text:span text:style-name="nadrukvet">Bent u het niet eens met dit besluit? Dan kunt u een bezwaarschrift bij ons indienen. Dit kunt u op twee manieren doen: digitaal of schriftelijk.</text:span>
          </text:p>
            <text:p text:style-name="common-al">
            <text:span text:style-name="nadrukvet">Een bezwaarschrift moet u indienen binnen 6 weken na de datum van het besluit. Let op: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naar: Het college van burgemeester en wethouders van de gemeente Heerlen, </text:span>
          </text:p>
            <text:p text:style-name="common-al">
            <text:span text:style-name="nadrukvet">Postbus 1, 6400 AA, Heerlen, fax: (045) 560 3953.</text:span>
          </text:p>
            <text:p text:style-name="common-al">
            <text:span text:style-name="nadrukvet">Zet in uw bezwaarschrift ten minste:</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common-al">
            <text:span text:style-name="nadrukvet">Bijlagen:</text:span>
            <text:span text:style-name="nadrukvet"/>
          </text:p>
            <text:list text:style-name="id1-3-2-2-1-44">
              <text:list-item text:style-override="id1-3-2-2-1-44-1">
                <text:number>•</text:number>
                <text:p text:style-name="al">
                <text:span text:style-name="nadrukvet">Bordenplan afsluiting in De Cramer</text:span>
              </text:p>
              </text:list-item>
              <text:list-item text:style-override="id1-3-2-2-1-44-2">
                <text:number>•</text:number>
                <text:p text:style-name="al">
                <text:span text:style-name="nadrukvet">Bordenplan Obvion RUN 2025 Oost</text:span>
              </text:p>
              </text:list-item>
              <text:list-item text:style-override="id1-3-2-2-1-44-3">
                <text:number>•</text:number>
                <text:p text:style-name="al">
                <text:span text:style-name="nadrukvet">Bordenplan Obvion RUN 2025 West</text:span>
              </text:p>
              </text:list-item>
            </text:list>
            <text:p text:style-name="last-al"/>
            <text:p text:style-name="tekst_bottom"/>
          </text:section>
        </text:section>
        <text:section text:name="regeling-sluiting_id1-3-2-3" text:style-name="regeling-sluiting">
          <text:section text:name="ondertekening_id1-3-2-3-1">
            <text:p><text:span text:style-name="functie">Heerlen, 12/08/2025</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M.H. Schmeitz,</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65883</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883</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883</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brengen van voorzieningen ter regeling van het verkeer (fysieke maatregel)</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DCTERMS.alternative">Gemeente Heerlen - Obvion Run 2025 - Centrum Heerlen e.o.</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Heerlen 2025</meta:user-defined>
    <meta:user-defined meta:name="OVERHEIDop.verkeersbordcode">C1</meta:user-defined>
    <meta:user-defined meta:name="OVERHEIDop.verkeersbordcode">C2</meta:user-defined>
    <meta:user-defined meta:name="OVERHEIDop.verkeersbordcode">C3</meta:user-defined>
    <meta:user-defined meta:name="OVERHEIDop.verkeersbordcode">C4</meta:user-defined>
    <meta:user-defined meta:name="OVERHEIDop.verkeersbordcode">E4</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Obvion Run, 14 september 2025.</meta:user-defined>
    <meta:user-defined meta:name="DCTERMS.W3CDTF/DCTERMS.available">2025-08-21</meta:user-defined>
    <meta:user-defined meta:name="OVERHEIDop.externeBijlage">Obvion Run 2025|exb-2025-30795</meta:user-defined>
    <meta:user-defined meta:name="OVERHEIDop.externeBijlage">Obvion Run 2025|exb-2025-30796</meta:user-defined>
    <meta:user-defined meta:name="OVERHEIDop.externeBijlage">Obvion Run 2025|exb-2025-30797</meta:user-defined>
    <meta:user-defined meta:name="DCTERMS.W3CDTF/OVERHEIDop.jaargang">2025</meta:user-defined>
    <meta:user-defined meta:name="OVERHEIDop.publicationIssue">365883</meta:user-defined>
    <meta:user-defined meta:name="OVERHEIDop.GmbID/DC.identifier">gmb-2025-365883</meta:user-defined>
    <meta:user-defined meta:name="OVERHEIDop.versieInformatie"/>
  </office:meta>
</office:document-meta>
</file>