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Ak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acob van Akenstraat 15, 3067JP, realiseren van een muurdoorbraak (aanvraagdatum 18-08-2025, dossiernummer OMV.25.08.0017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7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van Akenstraat 1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78</meta:user-defined>
    <meta:user-defined meta:name="OVERHEIDop.GmbID/DC.identifier">gmb-2025-365878</meta:user-defined>
    <meta:user-defined meta:name="OVERHEIDop.versieInformatie"/>
  </office:meta>
</office:document-meta>
</file>