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asteleynsweg 6, 8305AN Emmeloord: het bouwen van een kap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5 is een aanvraag om Omgevingsvergunning binnen gekomen voor deze locatie. De aanvraag is geregistreerd onder zaaknummer Z2025-0000223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587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7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7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39</meta:user-defined>
    <meta:user-defined meta:name="DCTERMS.abstract">Casteleynsweg 6, 8305AN Emmeloord: het bouwen van een kapschuu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Casteleynsweg 6, 8305AN Emmeloord: het bouwen van een kapschuur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72</meta:user-defined>
    <meta:user-defined meta:name="OVERHEIDop.GmbID/DC.identifier">gmb-2025-365872</meta:user-defined>
    <meta:user-defined meta:name="OVERHEIDop.versieInformatie"/>
  </office:meta>
</office:document-meta>
</file>