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Benthuizen en Koudekerk aan den Rij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676058;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3">
              <text:list-item text:style-override="id1-3-2-1-1-13-1">
                <text:number>a.</text:number>
                <text:p text:style-name="al">Alphen aan den Rijn</text:p>
                <text:list text:style-name="id1-3-2-1-1-13-1-3">
                  <text:list-item text:style-override="id1-3-2-1-1-13-1-3-1">
                    <text:number>i.</text:number>
                    <text:p text:style-name="al">Van Eeghenstraat, naast Rembrandtlaan 41</text:p>
                  </text:list-item>
                  <text:list-item text:style-override="id1-3-2-1-1-13-1-3-2">
                    <text:number>ii.</text:number>
                    <text:p text:style-name="al">Pallaststraat, naast nummer 8 </text:p>
                  </text:list-item>
                </text:list>
              </text:list-item>
              <text:list-item text:style-override="id1-3-2-1-1-13-2">
                <text:number>b.</text:number>
                <text:p text:style-name="al">Benthuizen </text:p>
                <text:list text:style-name="id1-3-2-1-1-13-2-3">
                  <text:list-item text:style-override="id1-3-2-1-1-13-2-3-1">
                    <text:number>i.</text:number>
                    <text:p text:style-name="al">Maaierf, tegenover nummer 37</text:p>
                  </text:list-item>
                </text:list>
              </text:list-item>
            </text:list>
            <text:p text:style-name="al"/>
            <text:list text:style-name="id1-3-2-1-1-15">
              <text:list-item text:style-override="id1-3-2-1-1-15-1">
                <text:number>c.</text:number>
                <text:p text:style-name="al">Koudekerk aan den Rijn</text:p>
                <text:list text:style-name="id1-3-2-1-1-15-1-3">
                  <text:list-item text:style-override="id1-3-2-1-1-15-1-3-1">
                    <text:number>i.</text:number>
                    <text:p text:style-name="al">Van Poelgeestlaan, naast nummer 1</text:p>
                  </text:list-item>
                </text:list>
              </text:list-item>
            </text:list>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11 augustus 2025</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8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 Benthuizen en Koudeker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76058</meta:user-defined>
    <meta:user-defined meta:name="DCTERMS.abstract">Het reserveren van parkeerplaatsen voor het opladen van elektrische motorvoertuigen te Alphen aan den Rijn, Benthuizen en Koudekerk aan den Rij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sluit van burgemeester en wethouders van Alphen aan den Rijn op grond van artikel 15 Wegenverkeerswet 1994 ten behoeve van het reserveren van parkeerplaatsen voor het opladen van elektrische motorvoertuigen te Alphen aan den Rijn, Benthuizen en Koudekerk aan den Rijn.</meta:user-defined>
    <meta:user-defined meta:name="DCTERMS.W3CDTF/DCTERMS.available">2025-08-21</meta:user-defined>
    <meta:user-defined meta:name="OVERHEIDop.externeBijlage">politieadvies|exb-2025-30794</meta:user-defined>
    <meta:user-defined meta:name="DCTERMS.W3CDTF/OVERHEIDop.jaargang">2025</meta:user-defined>
    <meta:user-defined meta:name="OVERHEIDop.publicationIssue">365871</meta:user-defined>
    <meta:user-defined meta:name="OVERHEIDop.GmbID/DC.identifier">gmb-2025-365871</meta:user-defined>
    <meta:user-defined meta:name="OVERHEIDop.versieInformatie"/>
  </office:meta>
</office:document-meta>
</file>