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rspreid over het stadsdeel Leidschenveen-Ypenbur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7 slechte en onveilige populieren (stamomtrekken 106 - 292 cm), en het snoeien van 11 slechte en onveilige populieren (stamomtrekken 178 - 257 cm), staande verspreid over het stadsdeel Leidschenveen-Ypenburg, in het kader van de aanpak van onveilige populieren (RIS-300436). </text:p>
            <text:p text:style-name="common-al"/>
            <text:p text:style-name="common-al">Ons kenmerk: VTH2025-3030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erspreid over het stadsdeel Leidschenveen-Ypenburg</text:p>
            <text:p text:style-name="common-al">
            
          </text:p>
            <text:p text:style-name="common-al">
            <text:span text:style-name="nadrukvet">
              <text:span text:style-name="nadrukcur">Datum bekendmaking besluit:</text:span>
            </text:span>
          </text:p>
            <text:p text:style-name="common-al">19-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87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7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7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0301</meta:user-defined>
    <meta:user-defined meta:name="DCTERMS.abstract">het kappen van 7 slechte en onveilige populieren (stamomtrekken 106 - 292 cm), en het snoeien van 11 slechte en onveilige populieren (stamomtrekken 178 - 257 cm), staande verspreid over het stadsdeel Leidschenveen-Ypenburg, in het kader van de aanpak van onveilige populieren (RIS-300436).</meta:user-defined>
    <dc:language>nl</dc:language>
    <meta:user-defined meta:name="OVERHEIDop.locatietype/OVERHEIDop.gebiedsmarkering">Vlak</meta:user-defined>
    <meta:user-defined meta:name="DC.title">Omgevingsvergunning - Beschikking Verleend, verspreid over het stadsdeel Leidschenveen-Ypenburg</meta:user-defined>
    <meta:user-defined meta:name="OVERHEIDop.datumEindeReactietermijn">2025-10-02</meta:user-defined>
    <meta:user-defined meta:name="OVERHEIDop.terinzageleggingBG">https://www.digitale-inzage.nl/Den%20Haag/dossier/5Pvdf0gOskmxhICKG885_g</meta:user-defined>
    <meta:user-defined meta:name="DCTERMS.W3CDTF/DCTERMS.available">2025-08-21</meta:user-defined>
    <meta:user-defined meta:name="DCTERMS.W3CDTF/OVERHEIDop.jaargang">2025</meta:user-defined>
    <meta:user-defined meta:name="OVERHEIDop.publicationIssue">365870</meta:user-defined>
    <meta:user-defined meta:name="OVERHEIDop.GmbID/DC.identifier">gmb-2025-365870</meta:user-defined>
    <meta:user-defined meta:name="OVERHEIDop.versieInformatie"/>
  </office:meta>
</office:document-meta>
</file>