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Oranje Ondersteboven op 25 april 2025 aan Stationsstraat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40 het organiseren van Oranje Ondersteboven op 25 april 2025 3851 NJ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58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Oranje Ondersteboven op 25 april 2025 aan Stationsstraat 40 te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87</meta:user-defined>
    <meta:user-defined meta:name="OVERHEIDop.GmbID/DC.identifier">gmb-2025-36587</meta:user-defined>
    <meta:user-defined meta:name="OVERHEIDop.versieInformatie"/>
  </office:meta>
</office:document-meta>
</file>