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Alphen aan den Rijn op grond van artikel 15 Wegenverkeerswet inhoudende het plaatsen van een gehandicaptenparkeerplaats en het verplaatsen van een parkeerplaats voor deelauto’s op de kop van de Noordpoolsingel aan de zijde van het treinstation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Zaaknummer: 3678890</text:p>
            <text:p text:style-name="common-al"/>
            <text:p text:style-name="common-al">
            <text:span text:style-name="nadrukcur">BURGEMEESTER EN WETHOUDERS VAN ALPHEN AAN DEN RIJN;</text:span>
            <text:span text:style-name="nadrukcur"/>
          </text:p>
            <text:p text:style-name="common-al">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leider Beheer Openbare Ruimte;</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p text:style-name="common-al">artikel 12 van het Besluit Administratieve Bepalingen inzake het Wegverkeer (hierna: BABW) ingevolge het plaatsen en verwijderen van de in dit artikel genoemde verkeerstekens moet geschieden krachtens een verkeersbesluit;</text:p>
            <text:list text:style-name="id1-3-2-2-1-9">
              <text:list-item text:style-override="id1-3-2-2-1-9-1">
                <text:number/>
                <text:p text:style-name="al">krachtens artikel 14 van het BABW wordt de plaatsing van onderborden, zoals bedoeld in artikel 8, lid 2 en lid 3 van het BABW, in het betrokken verkeersbesluit tot uitdrukking gebracht;</text:p>
              </text:list-item>
              <text:list-item text:style-override="id1-3-2-2-1-9-2">
                <text:number>•</text:number>
                <text:p text:style-name="al">artikel 24 van het Besluit administratieve bepalingen inzake het wegverkeer (BABW) heeft er overleg plaatsgevonden met de door de korpschef van de nationale politie daartoe gemachtigde verkeersadviseur. Deze adviseert positief;</text:p>
              </text:list-item>
            </text:list>
            <text:p text:style-name="common-al"/>
            <text:p text:style-name="common-al">
            <text:span text:style-name="nadrukvet">Overwegende</text:span>
            <text:span text:style-name="nadrukvet"> dat</text:span>
            <text:span text:style-name="nadrukvet">:</text:span>
          </text:p>
            <text:list text:style-name="id1-3-2-2-1-12">
              <text:list-item text:style-override="id1-3-2-2-1-12-1">
                <text:number/>
                <text:p text:style-name="al">er aan de westelijke kant van het treinstation Alphen aan den Rijn geen algemene gehandicaptenparkeerplaats is;</text:p>
              </text:list-item>
            </text:list>
            <text:p text:style-name="common-al">het wenselijk is om aan de westelijke kant wel een algemene gehandicaptenparkeerplaats te realiseren om de toegankelijkheid van het station te verbeteren door mindervalide weggebruikers, die de beschikking hebben over een gehandicaptenparkeerkaart, de mogelijkheid te bieden om in de directe nabijheid van de ingang van het station te kunnen parkeren;</text:p>
            <text:p text:style-name="common-al">de meest voor de hand liggende locatie de parkeerplaats op de kop van de Noordpoolsingel aan de zijde van het treinstation Alphen aan den Rijn betreft;</text:p>
            <text:p text:style-name="common-al">dit kan worden bewerkstelligd door het plaatsen van de daarvoor benodigde bebording en het aanbrengen van een kruismarkering;</text:p>
            <text:p text:style-name="common-al">op de parkeerplaats het dichts bij het station een parkeerplaats voor deelauto’s van Greenwheels is aangewezen. Deze parkeerplaats is echter het meest geschikt voor de algemene gehandicaptenparkeerplaats waardoor de parkeerplaats voor deelauto’s 1 parkeervak naar achteren wordt verplaatst;</text:p>
            <text:p text:style-name="common-al">bij de parkeerplaats voor deelauto’s  2 parkeervakken worden gereserveerd voor het parkeren, waarbij het 2e gereserveerde parkeervak pas wordt gerealiseerd als dit gemotiveerd door Greenwheels wordt aangevraagd;</text:p>
            <text:p text:style-name="common-al">het doel van het aanwijzen van een gehandicaptenparkeerplaats is om de gehandicapte gebruiker daarvan in staat te stellen een actief en mobiel leven te leiden en daardoor aan het algemeen maatschappelijke verkeer kan deelnemen;</text:p>
            <text:p text:style-name="common-al">de belangen van de mindervalide aanvrager in deze zwaarder wegen dan die van overige weggebruikers om op deze parkeerplaats met hun voertuig te kunnen parkeren;</text:p>
            <text:p text:style-name="common-al">de parkeerplaats op de Noordpoolsingel in eigendom, beheer en onderhoud is bij de gemeente Alphen aan den Rijn;</text:p>
            <text:p text:style-name="common-al">het treffen van een verkeersmaatregel een normale maatschappelijke ontwikkeling is waarmee een ieder kan worden geconfronteerd en waarvan de nadelige gevolgen in beginsel voor de rekening van de betrokkenen behoren te blijven;</text:p>
            <text:p text:style-name="common-al"/>
            <text:p text:style-name="common-al"/>
            <text:p text:style-name="common-al">
            <text:span text:style-name="nadrukvet">besluiten</text:span>
          </text:p>
            <text:list text:style-name="id1-3-2-2-1-25">
              <text:list-item text:style-override="id1-3-2-2-1-25-1">
                <text:number>1.</text:number>
                <text:p text:style-name="al">tot het opheffen van de parkeerplaats voor deelauto’s van Greenwheels op de kop van de Noordpoolsingel aan de zijde van het treinstation Alphen aan den Rijn door het verwijderen van het bord E8 van Bijlage I van het RVV 1990 en het onderbord  “uitsluitend deelauto’s Greenwheels”;</text:p>
              </text:list-item>
              <text:list-item text:style-override="id1-3-2-2-1-25-2">
                <text:number>2.</text:number>
                <text:p text:style-name="al">tot het intrekken van het 2e besluitpunt, waarin bovengenoemde parkeerplaats wordt aangewezen, van het besluit, gepubliceerd 02-06-2017, met nummer 2017, 31527;</text:p>
              </text:list-item>
              <text:list-item text:style-override="id1-3-2-2-1-25-3">
                <text:number>3.</text:number>
                <text:p text:style-name="al">tot het aanwijzen van een parkeerplaats op de kop van de Noordpoolsingel aan de zijde van het treinstation Alphen aan den Rijn als gehandicaptenparkeerplaats en dit kenbaar te maken door plaatsing van het bord E6;</text:p>
              </text:list-item>
              <text:list-item text:style-override="id1-3-2-2-1-25-4">
                <text:number>4.</text:number>
                <text:p text:style-name="al">tot het realiseren van twee parkeerplaatsen voor deelauto’s van Greenwheels door het plaatsen van een bord E8 met onderbord: “uitsluitend deelauto’s Greenwheels” en het onderbord OB504 op de kop van de Noordpoolsingel aan de zijde van het treinstation Alphen aan den Rijn achter de hier bovengenoemde gehandicaptenparkeerplaats;</text:p>
              </text:list-item>
              <text:list-item text:style-override="id1-3-2-2-1-25-5">
                <text:number>5.</text:number>
                <text:p text:style-name="al">de borden aan te brengen zoals aangegeven op de bij dit besluit behorende situatietekening,</text:p>
                <text:p text:style-name="al">bijlage 1.</text:p>
              </text:list-item>
            </text:list>
            <text:p text:style-name="common-al"/>
            <text:p text:style-name="common-al">De in dit besluit genoemde borden zijn opgenomen in bijlage I van het Reglement verkeersregels en verkeerstekens 1990</text:p>
            <text:p text:style-name="common-al"/>
            <text:p text:style-name="common-al"/>
            <text:p text:style-name="common-al"/>
            <text:p text:style-name="common-al">
            <text:span text:style-name="nadrukvet">Bezwaar- of beroepsclausule</text:span>
          </text:p>
            <text:p text:style-name="last-al">Dit besluit zal door publicatie in de Staatscourant,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text:p>
            <text:p><text:span text:style-name="functie"/></text:p>
            <text:p><text:span text:style-name="functie">P. Vreugdenhil–van der Lijcke</text:span></text:p>
            <text:p><text:span text:style-name="functie">Teamleider Beheer Openbare Ruimte</text:span></text:p>
            <text:p><text:span text:style-name="functie">Alphen aan den Rijn 19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586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6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6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gehandicaptenparkeerplaats en het verplaatsen van een parkeerplaats voor deelauto’s - op de kop van de Noordpoolsingel aan de zijde van het treinstation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78890</meta:user-defined>
    <meta:user-defined meta:name="DCTERMS.abstract">Het plaatsen van een gehandicaptenparkeerplaats en het verplaatsen van een parkeerplaats voor deelauto’s op de kop van de Noordpoolsingel aan de zijde van het treinstation Alphen aan den Rijn</meta:user-defined>
    <meta:user-defined meta:name="OVERHEIDop.verkeersbordcode">E6</meta:user-defined>
    <meta:user-defined meta:name="OVERHEIDop.verkeersbordcode">E8</meta:user-defined>
    <dc:language>nl</dc:language>
    <meta:user-defined meta:name="OVERHEIDop.locatietype/OVERHEIDop.gebiedsmarkering">Lijn</meta:user-defined>
    <meta:user-defined meta:name="DC.title">Besluit van burgemeester en wethouders van Alphen aan den Rijn op grond van artikel 15 Wegenverkeerswet inhoudende het plaatsen van een gehandicaptenparkeerplaats en het verplaatsen van een parkeerplaats voor deelauto’s op de kop van de Noordpoolsingel aan de zijde van het treinstation Alphen aan den Rijn.</meta:user-defined>
    <meta:user-defined meta:name="DCTERMS.W3CDTF/DCTERMS.available">2025-08-21</meta:user-defined>
    <meta:user-defined meta:name="OVERHEIDop.externeBijlage">Bijlage 1 vkb algemene gpp Noordpoolsingel.pdf|exb-2025-30790</meta:user-defined>
    <meta:user-defined meta:name="OVERHEIDop.externeBijlage">politieadvies|exb-2025-30791</meta:user-defined>
    <meta:user-defined meta:name="DCTERMS.W3CDTF/OVERHEIDop.jaargang">2025</meta:user-defined>
    <meta:user-defined meta:name="OVERHEIDop.publicationIssue">365869</meta:user-defined>
    <meta:user-defined meta:name="OVERHEIDop.GmbID/DC.identifier">gmb-2025-365869</meta:user-defined>
    <meta:user-defined meta:name="OVERHEIDop.versieInformatie"/>
  </office:meta>
</office:document-meta>
</file>