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inname openbare grond aanvr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geweigerd (art. 2.10 e.v. Algemene Plaatselijke Verordening (APV) Rotterdam 2012)</text:p>
            <text:p text:style-name="common-al">Gebied: IJsselmonde</text:p>
            <text:p text:style-name="common-al">Adres: Cor Kieboomplein 501</text:p>
            <text:p text:style-name="common-al">Postcode: 3077MK</text:p>
            <text:p text:style-name="common-al">Datum besluit: 19 augustus 2025</text:p>
            <text:p text:style-name="common-al">Periode: 1 september 2025 t/m 2 oktober 2025 </text:p>
            <text:p text:style-name="common-al">Zaaknummer: 550354-2025</text:p>
            <text:p text:style-name="common-al">Status: Geweigerd</text:p>
            <text:p text:style-name="common-al">Betreft: Boxbal machine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8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inname openbare grond aanvraag</meta:user-defined>
    <meta:user-defined meta:name="DCTERMS.W3CDTF/DCTERMS.available">2025-08-21</meta:user-defined>
    <meta:user-defined meta:name="DCTERMS.W3CDTF/OVERHEIDop.jaargang">2025</meta:user-defined>
    <meta:user-defined meta:name="OVERHEIDop.publicationIssue">365868</meta:user-defined>
    <meta:user-defined meta:name="OVERHEIDop.GmbID/DC.identifier">gmb-2025-365868</meta:user-defined>
    <meta:user-defined meta:name="OVERHEIDop.versieInformatie"/>
  </office:meta>
</office:document-meta>
</file>