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sbloemstraat 66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Lisbloemstraat 66B, 3051TT, plaatsen van een dakkapel op de achtergevel op de 3<text:span text:style-name="sup">e</text:span> verdieping (aanvraagdatum 14-08-2025, dossiernummer OMV.25.08.00128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586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6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6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isbloemstraat 66B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866</meta:user-defined>
    <meta:user-defined meta:name="OVERHEIDop.GmbID/DC.identifier">gmb-2025-365866</meta:user-defined>
    <meta:user-defined meta:name="OVERHEIDop.versieInformatie"/>
  </office:meta>
</office:document-meta>
</file>