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Boerhaavestraat 83, 5017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een verzoek voor het<text:span text:style-name="nadrukvet"> intrekken van een omzettingsvergunning (kamerverhuurvergunning)</text:span>, ontvangen op <text:span text:style-name="nadrukvet">10 juli 2025</text:span>, geregistreerd onder zaak(nummer) <text:span text:style-name="nadrukvet">Z2025-00008769</text:span>, aangaande:</text:p>
            <text:p text:style-name="common-al">Omschrijving/naam: <text:span text:style-name="nadrukvet">intrekken van een omzettingsvergunning (kamerverhuurvergunning)</text:span></text:p>
            <text:p text:style-name="common-al">Locatie/adres: <text:span text:style-name="nadrukvet">Boerhaavestraat 83, 5017HD Tilburg</text:span></text:p>
            <text:p text:style-name="common-al"/>
            <text:p text:style-name="common-al">
            <text:span text:style-name="nadrukvet">Vergunning ingetrokken</text:span>
          </text:p>
            <text:p text:style-name="common-al">Gemeente Tilburg maakt hierbij bekend dat besloten is de omzettingsvergunning in te trekk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8769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8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8769</meta:user-defined>
    <meta:user-defined meta:name="DCTERMS.abstract">Z2025-00008769 - intrekken van een kamerverhuur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Boerhaavestraat 83, 5017HD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65</meta:user-defined>
    <meta:user-defined meta:name="OVERHEIDop.GmbID/DC.identifier">gmb-2025-365865</meta:user-defined>
    <meta:user-defined meta:name="OVERHEIDop.versieInformatie"/>
  </office:meta>
</office:document-meta>
</file>