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 evenementenvergunning Zeepkistenrace ter hoogt van De Aa 1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ugustus 2025 een besluit genomen op de aanvraag voor een evenementenvergunning Zeepkistenrace  met zaaknummer Z2025-00000813 op locatie ter hoogte van De Aa 1 te Groessen. De evenementenvergunning is verleend. Het evemement vindt plaats op voor 14 sept 2025 van 11:00 uur tot 22:00 uur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gemeente Duiven, team Vergunningen, Toezicht &amp; Handhaving, postbus 6, 6920 AA te Duiven. De termijn voor het indienen van een bezwaar bedraagt 6 weken en eindigt op 29 september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65863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6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6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813</meta:user-defined>
    <meta:user-defined meta:name="DCTERMS.abstract">Betreft: Beschikking op aanvraag op locatie De Aa 1 te Groessen</meta:user-defined>
    <dc:language>nl</dc:language>
    <meta:user-defined meta:name="OVERHEIDop.locatietype/OVERHEIDop.gebiedsmarkering">Vlak</meta:user-defined>
    <meta:user-defined meta:name="DC.title">Kennisgeving besluit  evenementenvergunning Zeepkistenrace ter hoogt van De Aa 1 te Groess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863</meta:user-defined>
    <meta:user-defined meta:name="OVERHEIDop.GmbID/DC.identifier">gmb-2025-365863</meta:user-defined>
    <meta:user-defined meta:name="OVERHEIDop.versieInformatie"/>
  </office:meta>
</office:document-meta>
</file>