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8-9 t/m 17-9-2025, Houttil 21, 1811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1, 1811 JL Alkmaar<text:span text:style-name="nadrukvet">; </text:span>het plaatsen van een steiger van 8-9 t/m 17-9-2025</text:p>
            <text:p text:style-name="common-al">
            
          </text:p>
            <text:p text:style-name="common-al">Datum ontvangst: 19-08-2025</text:p>
            <text:p text:style-name="common-al">Zaaknummer: 000012552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86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5264</meta:user-defined>
    <dc:language>nl</dc:language>
    <meta:user-defined meta:name="OVERHEIDop.locatietype/OVERHEIDop.gebiedsmarkering">Punt</meta:user-defined>
    <meta:user-defined meta:name="DC.title">Omgevingsvergunning aangevraagd: het plaatsen van een steiger van 8-9 t/m 17-9-2025, Houttil 21, 1811 JL Alkmaa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62</meta:user-defined>
    <meta:user-defined meta:name="OVERHEIDop.GmbID/DC.identifier">gmb-2025-365862</meta:user-defined>
    <meta:user-defined meta:name="OVERHEIDop.versieInformatie"/>
  </office:meta>
</office:document-meta>
</file>