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inge 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linge 451, 3085ES, functiewijziging (aanvraagdatum 14-08-2025, dossiernummer OMV.25.08.00138) 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86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6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linge 45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61</meta:user-defined>
    <meta:user-defined meta:name="OVERHEIDop.GmbID/DC.identifier">gmb-2025-365861</meta:user-defined>
    <meta:user-defined meta:name="OVERHEIDop.versieInformatie"/>
  </office:meta>
</office:document-meta>
</file>