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01, Achterhaven en Voorhaven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5 een verlengingsbesluit genomen voor de aanvraag met zaaknummer Z2025-00000501 voor een Omgevingsvergunning op locatie Achterhaven en Voorhaven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okto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586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Beschikking verlenging beslistermijn op locatie Achterhaven en Voorhaven te Edam</meta:user-defined>
    <dc:language>nl</dc:language>
    <meta:user-defined meta:name="OVERHEIDop.locatietype/OVERHEIDop.gebiedsmarkering">Vlak</meta:user-defined>
    <meta:user-defined meta:name="DC.title">Kennisgeving termijnverlenging Z2025-00000501, Achterhaven en Voorhaven te E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60</meta:user-defined>
    <meta:user-defined meta:name="OVERHEIDop.GmbID/DC.identifier">gmb-2025-365860</meta:user-defined>
    <meta:user-defined meta:name="OVERHEIDop.versieInformatie"/>
  </office:meta>
</office:document-meta>
</file>