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landstraat 56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Calandstraat 56B, 3016CD, vergroten dakopbouw, interne verbouwing en creëren dakterrassen (aanvraagdatum 12-08-2025, dossiernummer OMV.25.08.0010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85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5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5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alandstraat 56B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57</meta:user-defined>
    <meta:user-defined meta:name="OVERHEIDop.GmbID/DC.identifier">gmb-2025-365857</meta:user-defined>
    <meta:user-defined meta:name="OVERHEIDop.versieInformatie"/>
  </office:meta>
</office:document-meta>
</file>