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ringenstraat 28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Seringenstraat 28A, 3073CX, samenvoegen boven- en benedenwoningen tot 1 woning (aanvraagdatum 13-08-2025, dossiernummer OMV.25.08.00121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585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5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5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eringenstraat 28A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855</meta:user-defined>
    <meta:user-defined meta:name="OVERHEIDop.GmbID/DC.identifier">gmb-2025-365855</meta:user-defined>
    <meta:user-defined meta:name="OVERHEIDop.versieInformatie"/>
  </office:meta>
</office:document-meta>
</file>