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udelandseweg 48A, 3443 A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landseweg 48A, 3443 A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kenn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8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8603</meta:user-defined>
    <meta:user-defined meta:name="DCTERMS.abstract">het toekennen van het huisnummer 48B</meta:user-defined>
    <dc:language>nl</dc:language>
    <meta:user-defined meta:name="OVERHEIDop.locatietype/OVERHEIDop.gebiedsmarkering">Punt</meta:user-defined>
    <meta:user-defined meta:name="DC.title">Besluit (Oudelandseweg 48A, 3443 AC Woerden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85</meta:user-defined>
    <meta:user-defined meta:name="OVERHEIDop.GmbID/DC.identifier">gmb-2025-36585</meta:user-defined>
    <meta:user-defined meta:name="OVERHEIDop.versieInformatie"/>
  </office:meta>
</office:document-meta>
</file>