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gebiedsvisies Aardorp 2040, Bornerbroek 2040 en Aalanderveld geen mer.</text:p>
      <text:section text:name="regeling_id1-3-2" text:style-name="regeling">
        <text:section text:name="aanhef_id1-3-2-1" text:style-name="aanhef">
          <text:section text:name="preambule_id1-3-2-1-1" text:style-name="preambule">
            <text:p text:style-name="al">Voor het gebied Aalanderveld en de dorpen Aadorp en Bornerbroek zijn door de raad gebiedsvisies vastgesteld. Bij elk van deze gebiedsvisies is een aparte aanmeldnotitie vormvrije m.e.r.-beoordeling opgesteld. Deze aanmeldnotities zijn beoordeeld door de Omgevingsdienst Twente.  </text:p>
            <text:p text:style-name="al">Geconcludeerd is dat het opstellen van een milieueffectrapportage voor de drie gebiedsvisies in dit stadium niet nodig is omdat de ontwikkelingen op dit moment geen belangrijk significante nadelige gevolgen hebben voor het milieu. Vanwege het uitsluiten van belangrijke nadelige milieugevolgen als gevolg van de gebiedsvisies heeft het college van burgemeester en wethouders besloten dat het volgen van een m.e.r.-(beoordelings-) procedure voor de gebiedsvisies niet nodig is. In de vervolgfase bij de nadere uitwerking van de plannen vindt een nieuwe m.e.r.- beoordeling plaats. </text:p>
            <text:p text:style-name="al">De gebiedsvisies zijn in te zien via officiële bekendmakingen en op de site van de gemeente Almelo: <text:a xlink:href="https://www.almelo.nl/over-almelo/ruimtelijke-ontwikkeling/gebiedsontwikkelingen" xlink:type="simple">https://www.almelo.nl/over-almelo/ruimtelijke-ontwikkeling/gebiedsontwikkelingen</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584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4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4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astgestelde gebiedsvisies Aardorp 2040, Bornerbroek 2040 en Aalanderveld geen mer.</meta:user-defined>
    <meta:user-defined meta:name="DCTERMS.W3CDTF/DCTERMS.available">2025-08-22</meta:user-defined>
    <meta:user-defined meta:name="DCTERMS.W3CDTF/OVERHEIDop.jaargang">2025</meta:user-defined>
    <meta:user-defined meta:name="OVERHEIDop.publicationIssue">365849</meta:user-defined>
    <meta:user-defined meta:name="OVERHEIDop.GmbID/DC.identifier">gmb-2025-365849</meta:user-defined>
    <meta:user-defined meta:name="OVERHEIDop.versieInformatie"/>
  </office:meta>
</office:document-meta>
</file>